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マスタ" style:family="table-column">
      <style:table-column-properties fo:break-before="auto" style:column-width="0.6666666666666666in"/>
    </style:style>
    <style:style style:name="_row-マスタ" style:family="table-row">
      <style:table-row-properties style:row-height="0.17708333333333331in" fo:break-before="auto"/>
    </style:style>
    <style:style style:name="1col-マスタ" style:family="table-column">
      <style:table-column-properties fo:break-before="auto" style:column-width="1.9895833333333333in"/>
    </style:style>
    <style:style style:name="3col-マスタ" style:family="table-column">
      <style:table-column-properties fo:break-before="auto" style:column-width="0.6770833333333333in"/>
    </style:style>
    <style:style style:name="6col-マスタ" style:family="table-column">
      <style:table-column-properties fo:break-before="auto" style:column-width="0.5833333333333333in"/>
    </style:style>
    <style:style style:name="8col-マスタ" style:family="table-column">
      <style:table-column-properties fo:break-before="auto" style:column-width="1.8958333333333333in"/>
    </style:style>
    <style:style style:name="10col-マスタ" style:family="table-column">
      <style:table-column-properties fo:break-before="auto" style:column-width="1.59375in"/>
    </style:style>
    <style:style style:name="1,1cel-マスタ" style:family="table-cell" style:parent-style-name="Default">
      <style:table-cell-properties fo:wrap-option="no-wrap"/>
    </style:style>
    <style:style style:name="123,1cel-マスタ" style:family="table-cell" style:parent-style-name="Default">
      <style:table-cell-properties fo:wrap-option="no-wrap" fo:background-color="#ffffff"/>
    </style:style>
    <style:style style:name="_col-シート2" style:family="table-column">
      <style:table-column-properties fo:break-before="auto" style:column-width="1.25in"/>
    </style:style>
    <style:style style:name="_row-シート2" style:family="table-row">
      <style:table-row-properties style:row-height="0.17708333333333331in" fo:break-before="auto"/>
    </style:style>
    <number:number-style style:name="N2,4cel-シート2" style:volatile="true">
      <number:number number:min-integer-digits="1" number:decimal-places="0"/>
    </number:number-style>
    <style:style style:name="2,4cel-シート2" style:family="table-cell" style:parent-style-name="Default" style:data-style-name="N2,4cel-シート2">
      <style:table-cell-properties fo:wrap-option="no-wrap"/>
    </style:style>
    <number:number-style style:name="N3,4cel-シート2" style:volatile="true">
      <number:number number:min-integer-digits="1" number:decimal-places="0"/>
    </number:number-style>
    <style:style style:name="3,4cel-シート2" style:family="table-cell" style:parent-style-name="Default" style:data-style-name="N3,4cel-シート2">
      <style:table-cell-properties fo:wrap-option="no-wrap"/>
    </style:style>
    <number:number-style style:name="N4,4cel-シート2" style:volatile="true">
      <number:number number:min-integer-digits="1" number:decimal-places="0"/>
    </number:number-style>
    <style:style style:name="4,4cel-シート2" style:family="table-cell" style:parent-style-name="Default" style:data-style-name="N4,4cel-シート2">
      <style:table-cell-properties fo:wrap-option="no-wrap"/>
    </style:style>
    <number:number-style style:name="N5,4cel-シート2" style:volatile="true">
      <number:number number:min-integer-digits="1" number:decimal-places="0"/>
    </number:number-style>
    <style:style style:name="5,4cel-シート2" style:family="table-cell" style:parent-style-name="Default" style:data-style-name="N5,4cel-シート2">
      <style:table-cell-properties fo:wrap-option="no-wrap"/>
    </style:style>
    <number:number-style style:name="N6,4cel-シート2" style:volatile="true">
      <number:number number:min-integer-digits="1" number:decimal-places="0"/>
    </number:number-style>
    <style:style style:name="6,4cel-シート2" style:family="table-cell" style:parent-style-name="Default" style:data-style-name="N6,4cel-シート2">
      <style:table-cell-properties fo:wrap-option="no-wrap"/>
    </style:style>
    <number:number-style style:name="N7,4cel-シート2" style:volatile="true">
      <number:number number:min-integer-digits="1" number:decimal-places="0"/>
    </number:number-style>
    <style:style style:name="7,4cel-シート2" style:family="table-cell" style:parent-style-name="Default" style:data-style-name="N7,4cel-シート2">
      <style:table-cell-properties fo:wrap-option="no-wrap"/>
    </style:style>
    <number:number-style style:name="N8,4cel-シート2" style:volatile="true">
      <number:number number:min-integer-digits="1" number:decimal-places="0"/>
    </number:number-style>
    <style:style style:name="8,4cel-シート2" style:family="table-cell" style:parent-style-name="Default" style:data-style-name="N8,4cel-シート2">
      <style:table-cell-properties fo:wrap-option="no-wrap"/>
    </style:style>
    <number:number-style style:name="N9,4cel-シート2" style:volatile="true">
      <number:number number:min-integer-digits="1" number:decimal-places="0"/>
    </number:number-style>
    <style:style style:name="9,4cel-シート2" style:family="table-cell" style:parent-style-name="Default" style:data-style-name="N9,4cel-シート2">
      <style:table-cell-properties fo:wrap-option="no-wrap"/>
    </style:style>
    <number:number-style style:name="N10,4cel-シート2" style:volatile="true">
      <number:number number:min-integer-digits="1" number:decimal-places="0"/>
    </number:number-style>
    <style:style style:name="10,4cel-シート2" style:family="table-cell" style:parent-style-name="Default" style:data-style-name="N10,4cel-シート2">
      <style:table-cell-properties fo:wrap-option="no-wrap"/>
    </style:style>
    <number:number-style style:name="N11,4cel-シート2" style:volatile="true">
      <number:number number:min-integer-digits="1" number:decimal-places="0"/>
    </number:number-style>
    <style:style style:name="11,4cel-シート2" style:family="table-cell" style:parent-style-name="Default" style:data-style-name="N11,4cel-シート2">
      <style:table-cell-properties fo:wrap-option="no-wrap"/>
    </style:style>
    <number:number-style style:name="N12,4cel-シート2" style:volatile="true">
      <number:number number:min-integer-digits="1" number:decimal-places="0"/>
    </number:number-style>
    <style:style style:name="12,4cel-シート2" style:family="table-cell" style:parent-style-name="Default" style:data-style-name="N12,4cel-シート2">
      <style:table-cell-properties fo:wrap-option="no-wrap"/>
    </style:style>
    <number:number-style style:name="N13,4cel-シート2" style:volatile="true">
      <number:number number:min-integer-digits="1" number:decimal-places="0"/>
    </number:number-style>
    <style:style style:name="13,4cel-シート2" style:family="table-cell" style:parent-style-name="Default" style:data-style-name="N13,4cel-シート2">
      <style:table-cell-properties fo:wrap-option="no-wrap"/>
    </style:style>
    <number:number-style style:name="N14,4cel-シート2" style:volatile="true">
      <number:number number:min-integer-digits="1" number:decimal-places="0"/>
    </number:number-style>
    <style:style style:name="14,4cel-シート2" style:family="table-cell" style:parent-style-name="Default" style:data-style-name="N14,4cel-シート2">
      <style:table-cell-properties fo:wrap-option="no-wrap"/>
    </style:style>
    <number:number-style style:name="N15,4cel-シート2" style:volatile="true">
      <number:number number:min-integer-digits="1" number:decimal-places="0"/>
    </number:number-style>
    <style:style style:name="15,4cel-シート2" style:family="table-cell" style:parent-style-name="Default" style:data-style-name="N15,4cel-シート2">
      <style:table-cell-properties fo:wrap-option="no-wrap"/>
    </style:style>
    <number:number-style style:name="N16,4cel-シート2" style:volatile="true">
      <number:number number:min-integer-digits="1" number:decimal-places="0"/>
    </number:number-style>
    <style:style style:name="16,4cel-シート2" style:family="table-cell" style:parent-style-name="Default" style:data-style-name="N16,4cel-シート2">
      <style:table-cell-properties fo:wrap-option="no-wrap"/>
    </style:style>
    <number:number-style style:name="N17,4cel-シート2" style:volatile="true">
      <number:number number:min-integer-digits="1" number:decimal-places="0"/>
    </number:number-style>
    <style:style style:name="17,4cel-シート2" style:family="table-cell" style:parent-style-name="Default" style:data-style-name="N17,4cel-シート2">
      <style:table-cell-properties fo:wrap-option="no-wrap"/>
    </style:style>
    <number:number-style style:name="N18,4cel-シート2" style:volatile="true">
      <number:number number:min-integer-digits="1" number:decimal-places="0"/>
    </number:number-style>
    <style:style style:name="18,4cel-シート2" style:family="table-cell" style:parent-style-name="Default" style:data-style-name="N18,4cel-シート2">
      <style:table-cell-properties fo:wrap-option="no-wrap"/>
    </style:style>
    <number:number-style style:name="N19,4cel-シート2" style:volatile="true">
      <number:number number:min-integer-digits="1" number:decimal-places="0"/>
    </number:number-style>
    <style:style style:name="19,4cel-シート2" style:family="table-cell" style:parent-style-name="Default" style:data-style-name="N19,4cel-シート2">
      <style:table-cell-properties fo:wrap-option="no-wrap"/>
    </style:style>
    <number:number-style style:name="N20,4cel-シート2" style:volatile="true">
      <number:number number:min-integer-digits="1" number:decimal-places="0"/>
    </number:number-style>
    <style:style style:name="20,4cel-シート2" style:family="table-cell" style:parent-style-name="Default" style:data-style-name="N20,4cel-シート2">
      <style:table-cell-properties fo:wrap-option="no-wrap"/>
    </style:style>
    <number:number-style style:name="N21,4cel-シート2" style:volatile="true">
      <number:number number:min-integer-digits="1" number:decimal-places="0"/>
    </number:number-style>
    <style:style style:name="21,4cel-シート2" style:family="table-cell" style:parent-style-name="Default" style:data-style-name="N21,4cel-シート2">
      <style:table-cell-properties fo:wrap-option="no-wrap"/>
    </style:style>
    <number:number-style style:name="N22,4cel-シート2" style:volatile="true">
      <number:number number:min-integer-digits="1" number:decimal-places="0"/>
    </number:number-style>
    <style:style style:name="22,4cel-シート2" style:family="table-cell" style:parent-style-name="Default" style:data-style-name="N22,4cel-シート2">
      <style:table-cell-properties fo:wrap-option="no-wrap"/>
    </style:style>
    <number:number-style style:name="N23,4cel-シート2" style:volatile="true">
      <number:number number:min-integer-digits="1" number:decimal-places="0"/>
    </number:number-style>
    <style:style style:name="23,4cel-シート2" style:family="table-cell" style:parent-style-name="Default" style:data-style-name="N23,4cel-シート2">
      <style:table-cell-properties fo:wrap-option="no-wrap"/>
    </style:style>
    <number:number-style style:name="N24,4cel-シート2" style:volatile="true">
      <number:number number:min-integer-digits="1" number:decimal-places="0"/>
    </number:number-style>
    <style:style style:name="24,4cel-シート2" style:family="table-cell" style:parent-style-name="Default" style:data-style-name="N24,4cel-シート2">
      <style:table-cell-properties fo:wrap-option="no-wrap"/>
    </style:style>
    <number:number-style style:name="N25,4cel-シート2" style:volatile="true">
      <number:number number:min-integer-digits="1" number:decimal-places="0"/>
    </number:number-style>
    <style:style style:name="25,4cel-シート2" style:family="table-cell" style:parent-style-name="Default" style:data-style-name="N25,4cel-シート2">
      <style:table-cell-properties fo:wrap-option="no-wrap"/>
    </style:style>
    <number:number-style style:name="N26,4cel-シート2" style:volatile="true">
      <number:number number:min-integer-digits="1" number:decimal-places="0"/>
    </number:number-style>
    <style:style style:name="26,4cel-シート2" style:family="table-cell" style:parent-style-name="Default" style:data-style-name="N26,4cel-シート2">
      <style:table-cell-properties fo:wrap-option="no-wrap"/>
    </style:style>
    <number:number-style style:name="N27,4cel-シート2" style:volatile="true">
      <number:number number:min-integer-digits="1" number:decimal-places="0"/>
    </number:number-style>
    <style:style style:name="27,4cel-シート2" style:family="table-cell" style:parent-style-name="Default" style:data-style-name="N27,4cel-シート2">
      <style:table-cell-properties fo:wrap-option="no-wrap"/>
    </style:style>
    <number:number-style style:name="N28,4cel-シート2" style:volatile="true">
      <number:number number:min-integer-digits="1" number:decimal-places="0"/>
    </number:number-style>
    <style:style style:name="28,4cel-シート2" style:family="table-cell" style:parent-style-name="Default" style:data-style-name="N28,4cel-シート2">
      <style:table-cell-properties fo:wrap-option="no-wrap"/>
    </style:style>
    <number:number-style style:name="N29,4cel-シート2" style:volatile="true">
      <number:number number:min-integer-digits="1" number:decimal-places="0"/>
    </number:number-style>
    <style:style style:name="29,4cel-シート2" style:family="table-cell" style:parent-style-name="Default" style:data-style-name="N29,4cel-シート2">
      <style:table-cell-properties fo:wrap-option="no-wrap"/>
    </style:style>
    <number:number-style style:name="N30,4cel-シート2" style:volatile="true">
      <number:number number:min-integer-digits="1" number:decimal-places="0"/>
    </number:number-style>
    <style:style style:name="30,4cel-シート2" style:family="table-cell" style:parent-style-name="Default" style:data-style-name="N30,4cel-シート2">
      <style:table-cell-properties fo:wrap-option="no-wrap"/>
    </style:style>
    <number:number-style style:name="N31,4cel-シート2" style:volatile="true">
      <number:number number:min-integer-digits="1" number:decimal-places="0"/>
    </number:number-style>
    <style:style style:name="31,4cel-シート2" style:family="table-cell" style:parent-style-name="Default" style:data-style-name="N31,4cel-シート2">
      <style:table-cell-properties fo:wrap-option="no-wrap"/>
    </style:style>
    <number:number-style style:name="N32,4cel-シート2" style:volatile="true">
      <number:number number:min-integer-digits="1" number:decimal-places="0"/>
    </number:number-style>
    <style:style style:name="32,4cel-シート2" style:family="table-cell" style:parent-style-name="Default" style:data-style-name="N32,4cel-シート2">
      <style:table-cell-properties fo:wrap-option="no-wrap"/>
    </style:style>
    <number:number-style style:name="N33,4cel-シート2" style:volatile="true">
      <number:number number:min-integer-digits="1" number:decimal-places="0"/>
    </number:number-style>
    <style:style style:name="33,4cel-シート2" style:family="table-cell" style:parent-style-name="Default" style:data-style-name="N33,4cel-シート2">
      <style:table-cell-properties fo:wrap-option="no-wrap"/>
    </style:style>
    <number:number-style style:name="N34,4cel-シート2" style:volatile="true">
      <number:number number:min-integer-digits="1" number:decimal-places="0"/>
    </number:number-style>
    <style:style style:name="34,4cel-シート2" style:family="table-cell" style:parent-style-name="Default" style:data-style-name="N34,4cel-シート2">
      <style:table-cell-properties fo:wrap-option="no-wrap"/>
    </style:style>
    <number:number-style style:name="N35,4cel-シート2" style:volatile="true">
      <number:number number:min-integer-digits="1" number:decimal-places="0"/>
    </number:number-style>
    <style:style style:name="35,4cel-シート2" style:family="table-cell" style:parent-style-name="Default" style:data-style-name="N35,4cel-シート2">
      <style:table-cell-properties fo:wrap-option="no-wrap"/>
    </style:style>
    <number:number-style style:name="N36,4cel-シート2" style:volatile="true">
      <number:number number:min-integer-digits="1" number:decimal-places="0"/>
    </number:number-style>
    <style:style style:name="36,4cel-シート2" style:family="table-cell" style:parent-style-name="Default" style:data-style-name="N36,4cel-シート2">
      <style:table-cell-properties fo:wrap-option="no-wrap"/>
    </style:style>
    <number:number-style style:name="N37,4cel-シート2" style:volatile="true">
      <number:number number:min-integer-digits="1" number:decimal-places="0"/>
    </number:number-style>
    <style:style style:name="37,4cel-シート2" style:family="table-cell" style:parent-style-name="Default" style:data-style-name="N37,4cel-シート2">
      <style:table-cell-properties fo:wrap-option="no-wrap"/>
    </style:style>
    <number:number-style style:name="N38,4cel-シート2" style:volatile="true">
      <number:number number:min-integer-digits="1" number:decimal-places="0"/>
    </number:number-style>
    <style:style style:name="38,4cel-シート2" style:family="table-cell" style:parent-style-name="Default" style:data-style-name="N38,4cel-シート2">
      <style:table-cell-properties fo:wrap-option="no-wrap"/>
    </style:style>
    <number:number-style style:name="N39,4cel-シート2" style:volatile="true">
      <number:number number:min-integer-digits="1" number:decimal-places="0"/>
    </number:number-style>
    <style:style style:name="39,4cel-シート2" style:family="table-cell" style:parent-style-name="Default" style:data-style-name="N39,4cel-シート2">
      <style:table-cell-properties fo:wrap-option="no-wrap"/>
    </style:style>
    <number:number-style style:name="N40,4cel-シート2" style:volatile="true">
      <number:number number:min-integer-digits="1" number:decimal-places="0"/>
    </number:number-style>
    <style:style style:name="40,4cel-シート2" style:family="table-cell" style:parent-style-name="Default" style:data-style-name="N40,4cel-シート2">
      <style:table-cell-properties fo:wrap-option="no-wrap"/>
    </style:style>
    <number:number-style style:name="N41,4cel-シート2" style:volatile="true">
      <number:number number:min-integer-digits="1" number:decimal-places="0"/>
    </number:number-style>
    <style:style style:name="41,4cel-シート2" style:family="table-cell" style:parent-style-name="Default" style:data-style-name="N41,4cel-シート2">
      <style:table-cell-properties fo:wrap-option="no-wrap"/>
    </style:style>
    <number:number-style style:name="N42,4cel-シート2" style:volatile="true">
      <number:number number:min-integer-digits="1" number:decimal-places="0"/>
    </number:number-style>
    <style:style style:name="42,4cel-シート2" style:family="table-cell" style:parent-style-name="Default" style:data-style-name="N42,4cel-シート2">
      <style:table-cell-properties fo:wrap-option="no-wrap"/>
    </style:style>
    <number:number-style style:name="N43,4cel-シート2" style:volatile="true">
      <number:number number:min-integer-digits="1" number:decimal-places="0"/>
    </number:number-style>
    <style:style style:name="43,4cel-シート2" style:family="table-cell" style:parent-style-name="Default" style:data-style-name="N43,4cel-シート2">
      <style:table-cell-properties fo:wrap-option="no-wrap"/>
    </style:style>
    <number:number-style style:name="N44,4cel-シート2" style:volatile="true">
      <number:number number:min-integer-digits="1" number:decimal-places="0"/>
    </number:number-style>
    <style:style style:name="44,4cel-シート2" style:family="table-cell" style:parent-style-name="Default" style:data-style-name="N44,4cel-シート2">
      <style:table-cell-properties fo:wrap-option="no-wrap"/>
    </style:style>
    <number:number-style style:name="N45,4cel-シート2" style:volatile="true">
      <number:number number:min-integer-digits="1" number:decimal-places="0"/>
    </number:number-style>
    <style:style style:name="45,4cel-シート2" style:family="table-cell" style:parent-style-name="Default" style:data-style-name="N45,4cel-シート2">
      <style:table-cell-properties fo:wrap-option="no-wrap"/>
    </style:style>
    <number:number-style style:name="N46,4cel-シート2" style:volatile="true">
      <number:number number:min-integer-digits="1" number:decimal-places="0"/>
    </number:number-style>
    <style:style style:name="46,4cel-シート2" style:family="table-cell" style:parent-style-name="Default" style:data-style-name="N46,4cel-シート2">
      <style:table-cell-properties fo:wrap-option="no-wrap"/>
    </style:style>
    <number:number-style style:name="N47,4cel-シート2" style:volatile="true">
      <number:number number:min-integer-digits="1" number:decimal-places="0"/>
    </number:number-style>
    <style:style style:name="47,4cel-シート2" style:family="table-cell" style:parent-style-name="Default" style:data-style-name="N47,4cel-シート2">
      <style:table-cell-properties fo:wrap-option="no-wrap"/>
    </style:style>
    <number:number-style style:name="N48,4cel-シート2" style:volatile="true">
      <number:number number:min-integer-digits="1" number:decimal-places="0"/>
    </number:number-style>
    <style:style style:name="48,4cel-シート2" style:family="table-cell" style:parent-style-name="Default" style:data-style-name="N48,4cel-シート2">
      <style:table-cell-properties fo:wrap-option="no-wrap"/>
    </style:style>
    <number:number-style style:name="N49,4cel-シート2" style:volatile="true">
      <number:number number:min-integer-digits="1" number:decimal-places="0"/>
    </number:number-style>
    <style:style style:name="49,4cel-シート2" style:family="table-cell" style:parent-style-name="Default" style:data-style-name="N49,4cel-シート2">
      <style:table-cell-properties fo:wrap-option="no-wrap"/>
    </style:style>
    <number:number-style style:name="N50,4cel-シート2" style:volatile="true">
      <number:number number:min-integer-digits="1" number:decimal-places="0"/>
    </number:number-style>
    <style:style style:name="50,4cel-シート2" style:family="table-cell" style:parent-style-name="Default" style:data-style-name="N50,4cel-シート2">
      <style:table-cell-properties fo:wrap-option="no-wrap"/>
    </style:style>
    <number:number-style style:name="N51,4cel-シート2" style:volatile="true">
      <number:number number:min-integer-digits="1" number:decimal-places="0"/>
    </number:number-style>
    <style:style style:name="51,4cel-シート2" style:family="table-cell" style:parent-style-name="Default" style:data-style-name="N51,4cel-シート2">
      <style:table-cell-properties fo:wrap-option="no-wrap"/>
    </style:style>
    <number:number-style style:name="N52,4cel-シート2" style:volatile="true">
      <number:number number:min-integer-digits="1" number:decimal-places="0"/>
    </number:number-style>
    <style:style style:name="52,4cel-シート2" style:family="table-cell" style:parent-style-name="Default" style:data-style-name="N52,4cel-シート2">
      <style:table-cell-properties fo:wrap-option="no-wrap"/>
    </style:style>
    <number:number-style style:name="N53,4cel-シート2" style:volatile="true">
      <number:number number:min-integer-digits="1" number:decimal-places="0"/>
    </number:number-style>
    <style:style style:name="53,4cel-シート2" style:family="table-cell" style:parent-style-name="Default" style:data-style-name="N53,4cel-シート2">
      <style:table-cell-properties fo:wrap-option="no-wrap"/>
    </style:style>
    <number:number-style style:name="N54,4cel-シート2" style:volatile="true">
      <number:number number:min-integer-digits="1" number:decimal-places="0"/>
    </number:number-style>
    <style:style style:name="54,4cel-シート2" style:family="table-cell" style:parent-style-name="Default" style:data-style-name="N54,4cel-シート2">
      <style:table-cell-properties fo:wrap-option="no-wrap"/>
    </style:style>
    <number:number-style style:name="N55,4cel-シート2" style:volatile="true">
      <number:number number:min-integer-digits="1" number:decimal-places="0"/>
    </number:number-style>
    <style:style style:name="55,4cel-シート2" style:family="table-cell" style:parent-style-name="Default" style:data-style-name="N55,4cel-シート2">
      <style:table-cell-properties fo:wrap-option="no-wrap"/>
    </style:style>
    <number:number-style style:name="N56,4cel-シート2" style:volatile="true">
      <number:number number:min-integer-digits="1" number:decimal-places="0"/>
    </number:number-style>
    <style:style style:name="56,4cel-シート2" style:family="table-cell" style:parent-style-name="Default" style:data-style-name="N56,4cel-シート2">
      <style:table-cell-properties fo:wrap-option="no-wrap"/>
    </style:style>
    <number:number-style style:name="N57,4cel-シート2" style:volatile="true">
      <number:number number:min-integer-digits="1" number:decimal-places="0"/>
    </number:number-style>
    <style:style style:name="57,4cel-シート2" style:family="table-cell" style:parent-style-name="Default" style:data-style-name="N57,4cel-シート2">
      <style:table-cell-properties fo:wrap-option="no-wrap"/>
    </style:style>
    <number:number-style style:name="N58,4cel-シート2" style:volatile="true">
      <number:number number:min-integer-digits="1" number:decimal-places="0"/>
    </number:number-style>
    <style:style style:name="58,4cel-シート2" style:family="table-cell" style:parent-style-name="Default" style:data-style-name="N58,4cel-シート2">
      <style:table-cell-properties fo:wrap-option="no-wrap"/>
    </style:style>
    <number:number-style style:name="N59,4cel-シート2" style:volatile="true">
      <number:number number:min-integer-digits="1" number:decimal-places="0"/>
    </number:number-style>
    <style:style style:name="59,4cel-シート2" style:family="table-cell" style:parent-style-name="Default" style:data-style-name="N59,4cel-シート2">
      <style:table-cell-properties fo:wrap-option="no-wrap"/>
    </style:style>
    <number:number-style style:name="N60,4cel-シート2" style:volatile="true">
      <number:number number:min-integer-digits="1" number:decimal-places="0"/>
    </number:number-style>
    <style:style style:name="60,4cel-シート2" style:family="table-cell" style:parent-style-name="Default" style:data-style-name="N60,4cel-シート2">
      <style:table-cell-properties fo:wrap-option="no-wrap"/>
    </style:style>
  </office:automatic-styles>
  <office:body>
    <office:spreadsheet>
      <table:table table:name="マスタ">
        <table:table-column table:style-name="1col-マスタ" table:default-cell-style-name="Default"/>
        <table:table-column table:style-name="_col-マスタ" table:default-cell-style-name="Default"/>
        <table:table-column table:style-name="3col-マスタ" table:default-cell-style-name="Default"/>
        <table:table-column table:style-name="_col-マスタ" table:number-columns-repeated="2" table:default-cell-style-name="Default"/>
        <table:table-column table:style-name="6col-マスタ" table:number-columns-repeated="2" table:default-cell-style-name="Default"/>
        <table:table-column table:style-name="8col-マスタ" table:default-cell-style-name="Default"/>
        <table:table-column table:style-name="_col-マスタ" table:default-cell-style-name="Default"/>
        <table:table-column table:style-name="10col-マスタ" table:default-cell-style-name="Default"/>
        <table:table-column table:style-name="_col-マスタ" table:default-cell-style-name="Default"/>
        <table:table-row table:style-name="_row-マスタ">
          <table:table-cell table:style-name="1,1cel-マスタ" office:value-type="string">
            <text:p>ディーラー名</text:p>
          </table:table-cell>
          <table:table-cell table:style-name="1,1cel-マスタ" office:value-type="string">
            <text:p>メインURL</text:p>
          </table:table-cell>
          <table:table-cell table:style-name="1,1cel-マスタ" table:formula="oooc:=hyperlink(&quot;http://www.wfs21.com/&quot;;&quot;WFSアドレス&quot;)" office:value-type="string">
            <text:p>WFSアドレス</text:p>
          </table:table-cell>
          <table:table-cell table:style-name="1,1cel-マスタ" office:value-type="string">
            <text:p>関連URL1</text:p>
          </table:table-cell>
          <table:table-cell table:style-name="1,1cel-マスタ" office:value-type="string">
            <text:p>関連URL2</text:p>
          </table:table-cell>
          <table:table-cell table:style-name="1,1cel-マスタ" office:value-type="string">
            <text:p>関連URL3</text:p>
          </table:table-cell>
          <table:table-cell table:style-name="1,1cel-マスタ" office:value-type="string">
            <text:p>関連URL4 </text:p>
          </table:table-cell>
          <table:table-cell table:style-name="1,1cel-マスタ" office:value-type="string">
            <text:p>過去製作キャラ </text:p>
          </table:table-cell>
          <table:table-cell table:style-name="1,1cel-マスタ" office:value-type="string">
            <text:p>WF2009S</text:p>
          </table:table-cell>
          <table:table-cell table:style-name="1,1cel-マスタ" office:value-type="string">
            <text:p>申請(WF2009S) 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＠モデラーズ</text:p>
          </table:table-cell>
          <table:table-cell table:style-name="1,1cel-マスタ" office:value-type="string">
            <text:p>http://at-modelers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8000</text:p>
          </table:table-cell>
          <table:table-cell table:style-name="1,1cel-マスタ" office:value-type="string">
            <text:p>http://fixia.jp/fixia/user/1371</text:p>
          </table:table-cell>
          <table:table-cell table:style-name="1,1cel-マスタ"/>
          <table:table-cell table:style-name="1,1cel-マスタ" office:value-type="string">
            <text:p>幽香</text:p>
          </table:table-cell>
          <table:table-cell table:style-name="1,1cel-マスタ" office:value-type="string">
            <text:p>A22-07</text:p>
          </table:table-cell>
          <table:table-cell table:style-name="1,1cel-マスタ" office:value-type="string">
            <text:p>紅魔郷　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○ハナ蜂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19-05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83℃</text:p>
          </table:table-cell>
          <table:table-cell table:style-name="1,1cel-マスタ" office:value-type="string">
            <text:p>http://air.ap.teacup.com/hatsumi/</text:p>
          </table:table-cell>
          <table:table-cell table:style-name="1,1cel-マスタ" office:value-type="string">
            <text:p>http://www.wfs21.com/db/dealer/03/c2a0c99c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パチュリー</text:p>
          </table:table-cell>
          <table:table-cell table:style-name="1,1cel-マスタ" office:value-type="string">
            <text:p>A50-02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akutaku</text:p>
          </table:table-cell>
          <table:table-cell table:style-name="1,1cel-マスタ"/>
          <table:table-cell table:style-name="1,1cel-マスタ" office:value-type="string">
            <text:p>http://www.wfs21.com/db/event/2009072601/dealer/f2ae94bb.htm</text:p>
          </table:table-cell>
          <table:table-cell/>
          <table:table-cell/>
          <table:table-cell table:style-name="1,1cel-マスタ"/>
          <table:table-cell table:style-name="1,1cel-マスタ"/>
          <table:table-cell table:style-name="1,1cel-マスタ" office:value-type="string">
            <text:p>雛</text:p>
          </table:table-cell>
          <table:table-cell table:style-name="1,1cel-マスタ" office:value-type="string">
            <text:p>A20-15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Ambivalent</text:p>
          </table:table-cell>
          <table:table-cell table:style-name="1,1cel-マスタ" office:value-type="string">
            <text:p>http://homepage2.nifty.com/jack-jack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2956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レミリア</text:p>
          </table:table-cell>
          <table:table-cell table:style-name="1,1cel-マスタ" office:value-type="string">
            <text:p>C14-07 Ambivalent＋TRY-ON</text:p>
          </table:table-cell>
          <table:table-cell table:style-name="1,1cel-マスタ" office:value-type="string">
            <text:p>地霊殿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Angel Pafait</text:p>
          </table:table-cell>
          <table:table-cell table:style-name="1,1cel-マスタ" office:value-type="string">
            <text:p>http://www.geocities.jp/angelpafait/</text:p>
          </table:table-cell>
          <table:table-cell table:style-name="1,1cel-マスタ"/>
          <table:table-cell table:style-name="1,1cel-マスタ" office:value-type="string">
            <text:p>http://angelpafait.cocolog-nifty.com/blog/</text:p>
          </table:table-cell>
          <table:table-cell table:style-name="1,1cel-マスタ" office:value-type="string">
            <text:p>http://custom.no-blog.jp/project_cust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（60cmドール服）霊夢</text:p>
          </table:table-cell>
          <table:table-cell table:style-name="1,1cel-マスタ" office:value-type="string">
            <text:p>A19-09 Angel Pafait+玩蔵ZERO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Atelier Vermilion</text:p>
          </table:table-cell>
          <table:table-cell table:style-name="1,1cel-マスタ" office:value-type="string">
            <text:p>http://blogs.yahoo.co.jp/hazuki_ex/</text:p>
          </table:table-cell>
          <table:table-cell table:style-name="1,1cel-マスタ" office:value-type="string">
            <text:p>http://www.wfs21.com/db/dealer/03/4619e586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52-08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Autarkie</text:p>
          </table:table-cell>
          <table:table-cell table:style-name="1,1cel-マスタ" office:value-type="string">
            <text:p>http://yukke711.blog64.fc2.com/</text:p>
          </table:table-cell>
          <table:table-cell table:style-name="1,1cel-マスタ"/>
          <table:table-cell table:style-name="1,1cel-マスタ" office:value-type="string">
            <text:p>http://www.h5.dion.ne.jp/~narutaru/</text:p>
          </table:table-cell>
          <table:table-cell table:style-name="1,1cel-マスタ" office:value-type="string">
            <text:p>http://www.fg-site.net/members/6598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チルノ、うどんげ</text:p>
          </table:table-cell>
          <table:table-cell table:style-name="1,1cel-マスタ" office:value-type="string">
            <text:p>A39-09</text:p>
          </table:table-cell>
          <table:table-cell table:style-name="1,1cel-マスタ" office:value-type="string">
            <text:p>紅魔郷　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BABCHAN'S</text:p>
          </table:table-cell>
          <table:table-cell table:style-name="1,1cel-マスタ" office:value-type="string">
            <text:p>http://babchan.hp.infoseek.co.jp/</text:p>
          </table:table-cell>
          <table:table-cell table:style-name="1,1cel-マスタ" office:value-type="string">
            <text:p>http://www.wfs21.com/db/dealer/04/937943da.htm</text:p>
          </table:table-cell>
          <table:table-cell table:style-name="1,1cel-マスタ" office:value-type="string">
            <text:p>http://thmodel.seesaa.net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てゐ、美鈴、永琳、うどんげ、アリス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BURIVARY SYSTEM</text:p>
          </table:table-cell>
          <table:table-cell table:style-name="1,1cel-マスタ" office:value-type="string">
            <text:p>http://www.burivary.com/</text:p>
          </table:table-cell>
          <table:table-cell table:style-name="1,1cel-マスタ" office:value-type="string">
            <text:p>http://www.wfs21.com/db/dealer/01/0fd1ed3c.htm</text:p>
          </table:table-cell>
          <table:table-cell table:style-name="1,1cel-マスタ" office:value-type="string">
            <text:p>http://blog.livedoor.jp/keroriso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紫、射命丸</text:p>
          </table:table-cell>
          <table:table-cell table:style-name="1,1cel-マスタ" office:value-type="string">
            <text:p>C17-10</text:p>
          </table:table-cell>
          <table:table-cell table:style-name="1,1cel-マスタ" office:value-type="string">
            <text:p>妖々夢　文花帖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Carpenter Bee!</text:p>
          </table:table-cell>
          <table:table-cell table:style-name="1,1cel-マスタ" office:value-type="string">
            <text:p>http://koguma.anisen.tv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うどんげ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CARREY　野良ネコ同盟</text:p>
          </table:table-cell>
          <table:table-cell table:style-name="1,1cel-マスタ" office:value-type="string">
            <text:p>http://web.mac.com/carrey_y/iWeb/CARREY/top.html</text:p>
          </table:table-cell>
          <table:table-cell table:style-name="1,1cel-マスタ" office:value-type="string">
            <text:p>http://www.wfs21.com/db/dealer/01/07a5cb20.htm</text:p>
          </table:table-cell>
          <table:table-cell table:style-name="1,1cel-マスタ" office:value-type="string">
            <text:p>http://www.ngy.3web.ne.jp/~carrey/CARREY/top.html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41-04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Clown of heresy</text:p>
          </table:table-cell>
          <table:table-cell table:style-name="1,1cel-マスタ" office:value-type="string">
            <text:p>http://members3.jcom.home.ne.jp/clown_of_heresy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（DDドール服）射命丸、小町、四季映姫、椛、衣玖</text:p>
          </table:table-cell>
          <table:table-cell table:style-name="1,1cel-マスタ" office:value-type="string">
            <text:p>A19-04</text:p>
          </table:table-cell>
          <table:table-cell table:style-name="1,1cel-マスタ" office:value-type="string">
            <text:p>地霊殿　妖々夢　星蓮船　永夜抄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club_kiss</text:p>
          </table:table-cell>
          <table:table-cell table:style-name="1,1cel-マスタ" office:value-type="string">
            <text:p>http://web.mac.com/kiss_design/iWeb/welcome/menu.html</text:p>
          </table:table-cell>
          <table:table-cell table:style-name="1,1cel-マスタ"/>
          <table:table-cell table:style-name="1,1cel-マスタ" office:value-type="string">
            <text:p>http://kissdesign.blog98.fc2.com/</text:p>
          </table:table-cell>
          <table:table-cell table:style-name="1,1cel-マスタ"/>
          <table:table-cell table:style-name="1,1cel-マスタ" office:value-type="string">
            <text:p>http://fixia.jp/fixia/user/1258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B19-06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Dレアリティ</text:p>
          </table:table-cell>
          <table:table-cell table:style-name="1,1cel-マスタ" office:value-type="string">
            <text:p>http://dreality.hp.infoseek.co.jp/</text:p>
          </table:table-cell>
          <table:table-cell table:style-name="1,1cel-マスタ" office:value-type="string">
            <text:p>http://www.wfs21.com/db/dealer/02/f2d01547.htm</text:p>
          </table:table-cell>
          <table:table-cell table:style-name="1,1cel-マスタ" office:value-type="string">
            <text:p>http://dreality.exblog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、小町、燐、美鈴、魔理沙、萃香、幽々子</text:p>
          </table:table-cell>
          <table:table-cell table:style-name="1,1cel-マスタ" office:value-type="string">
            <text:p>A41-07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el poste del norte</text:p>
          </table:table-cell>
          <table:table-cell table:style-name="1,1cel-マスタ" office:value-type="string">
            <text:p>http://qqaazz.web.fc2.com/</text:p>
          </table:table-cell>
          <table:table-cell table:style-name="1,1cel-マスタ" office:value-type="string">
            <text:p>http://www.wfs21.com/db/dealer/03/02eadda5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咲夜</text:p>
          </table:table-cell>
          <table:table-cell table:style-name="1,1cel-マスタ" office:value-type="string">
            <text:p>D04-09</text:p>
          </table:table-cell>
          <table:table-cell table:style-name="1,1cel-マスタ" office:value-type="string">
            <text:p>紅魔郷　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Fenrir</text:p>
          </table:table-cell>
          <table:table-cell table:style-name="1,1cel-マスタ" office:value-type="string">
            <text:p>http://d.hatena.ne.jp/sturm_wolf/</text:p>
          </table:table-cell>
          <table:table-cell table:style-name="1,1cel-マスタ" office:value-type="string">
            <text:p>http://www.wfs21.com/db/dealer/03/a997b20b.htm</text:p>
          </table:table-cell>
          <table:table-cell table:style-name="1,1cel-マスタ"/>
          <table:table-cell table:style-name="1,1cel-マスタ" office:value-type="string">
            <text:p>http://www.fg-site.net/members/20928</text:p>
          </table:table-cell>
          <table:table-cell table:style-name="1,1cel-マスタ" office:value-type="string">
            <text:p>http://fixia.jp/fixia/user/1600</text:p>
          </table:table-cell>
          <table:table-cell table:style-name="1,1cel-マスタ"/>
          <table:table-cell table:style-name="1,1cel-マスタ" office:value-type="string">
            <text:p>萃香</text:p>
          </table:table-cell>
          <table:table-cell table:style-name="1,1cel-マスタ" office:value-type="string">
            <text:p>A38-11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FriendlyFire</text:p>
          </table:table-cell>
          <table:table-cell table:style-name="1,1cel-マスタ" office:value-type="string">
            <text:p>http://friendlyfire00.blog97.fc2.com/</text:p>
          </table:table-cell>
          <table:table-cell table:style-name="1,1cel-マスタ"/>
          <table:table-cell table:style-name="1,1cel-マスタ" office:value-type="string">
            <text:p>http://rumkandis.com/blog/</text:p>
          </table:table-cell>
          <table:table-cell table:style-name="1,1cel-マスタ" office:value-type="string">
            <text:p>http://lisaroom.kimaport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パチュリー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Frill Berserker</text:p>
          </table:table-cell>
          <table:table-cell table:style-name="1,1cel-マスタ" office:value-type="string">
            <text:p>http://www.k2.dion.ne.jp/~frill.b/top.html</text:p>
          </table:table-cell>
          <table:table-cell table:style-name="1,1cel-マスタ"/>
          <table:table-cell table:style-name="1,1cel-マスタ" office:value-type="string">
            <text:p>http://blog.livedoor.jp/kuroganedou/</text:p>
          </table:table-cell>
          <table:table-cell table:style-name="1,1cel-マスタ" office:value-type="string">
            <text:p>http://www.fg-site.net/members/1140</text:p>
          </table:table-cell>
          <table:table-cell table:style-name="1,1cel-マスタ"/>
          <table:table-cell table:style-name="1,1cel-マスタ" office:value-type="string">
            <text:p>http://mixi.jp/show_friend.pl?id=10825082</text:p>
          </table:table-cell>
          <table:table-cell table:style-name="1,1cel-マスタ" office:value-type="string">
            <text:p>アリス、リグル、椛、幽香</text:p>
          </table:table-cell>
          <table:table-cell table:style-name="1,1cel-マスタ" office:value-type="string">
            <text:p>B20-05</text:p>
          </table:table-cell>
          <table:table-cell table:style-name="1,1cel-マスタ" office:value-type="string">
            <text:p>妖々夢　永夜抄　花映塚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GAME OVER</text:p>
          </table:table-cell>
          <table:table-cell table:style-name="1,1cel-マスタ" office:value-type="string">
            <text:p>http://www.gameover.ne.jp/game/</text:p>
          </table:table-cell>
          <table:table-cell table:style-name="1,1cel-マスタ" office:value-type="string">
            <text:p>http://www.wfs21.com/db/dealer/03/539fe2ac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リグル</text:p>
          </table:table-cell>
          <table:table-cell table:style-name="1,1cel-マスタ" office:value-type="string">
            <text:p>C05-06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GenocideKitten</text:p>
          </table:table-cell>
          <table:table-cell table:style-name="1,1cel-マスタ" office:value-type="string">
            <text:p>http://www.hekill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、魔理沙、パチュリー、咲夜、フランドール、霊夢、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GRAY PHANTOM / 彩</text:p>
          </table:table-cell>
          <table:table-cell table:style-name="1,1cel-マスタ" office:value-type="string">
            <text:p>http://sai.nomaki.jp/</text:p>
          </table:table-cell>
          <table:table-cell table:style-name="1,1cel-マスタ"/>
          <table:table-cell table:style-name="1,1cel-マスタ" office:value-type="string">
            <text:p>http://diary1m.net4u.org/sr3_diary.cgi?cat=4278gp_saika</text:p>
          </table:table-cell>
          <table:table-cell table:style-name="1,1cel-マスタ" office:value-type="string">
            <text:p>http://gphantom.fc2web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永琳、霊夢、魔理沙、咲夜、射命丸、椛、諏訪子、てゐ</text:p>
          </table:table-cell>
          <table:table-cell table:style-name="1,1cel-マスタ" office:value-type="string">
            <text:p>C20-08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GSプロジェクト</text:p>
          </table:table-cell>
          <table:table-cell table:style-name="1,1cel-マスタ" office:value-type="string">
            <text:p>http://d.hatena.ne.jp/ronmeru-u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46-11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H.D.F / 奥久慈造形親睦会</text:p>
          </table:table-cell>
          <table:table-cell table:style-name="1,1cel-マスタ" office:value-type="string">
            <text:p>http://blogs.yahoo.co.jp/h_dash_factory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 table:style-name="1,1cel-マスタ" office:value-type="string">
            <text:p>咲夜</text:p>
          </table:table-cell>
          <table:table-cell table:style-name="1,1cel-マスタ" office:value-type="string">
            <text:p>B15-02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HBC-Brote</text:p>
          </table:table-cell>
          <table:table-cell table:style-name="1,1cel-マスタ" office:value-type="string">
            <text:p>http://www.hbcompany.info/</text:p>
          </table:table-cell>
          <table:table-cell table:style-name="1,1cel-マスタ" office:value-type="string">
            <text:p>http://www.wfs21.com/db/dealer/01/b64741a1.htm</text:p>
          </table:table-cell>
          <table:table-cell table:style-name="1,1cel-マスタ" office:value-type="string">
            <text:p>http://www.hbcompany.info/fujisaki/diary/diary.html</text:p>
          </table:table-cell>
          <table:table-cell table:style-name="1,1cel-マスタ" office:value-type="string">
            <text:p>http://www.fg-site.net/members/1509</text:p>
          </table:table-cell>
          <table:table-cell table:style-name="1,1cel-マスタ" office:value-type="string">
            <text:p>http://fixia.jp/fixia/user/50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A03-12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HEAT DRIVE!</text:p>
          </table:table-cell>
          <table:table-cell table:style-name="1,1cel-マスタ"/>
          <table:table-cell table:style-name="1,1cel-マスタ" office:value-type="string">
            <text:p>http://www.wfs21.com/db/dealer/02/85d725d1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神綺、四季映姫、幽々子、射命丸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HOLLOW PLUS / zoukei style</text:p>
          </table:table-cell>
          <table:table-cell table:style-name="1,1cel-マスタ" office:value-type="string">
            <text:p>http://kazeto.blog53.fc2.com/</text:p>
          </table:table-cell>
          <table:table-cell table:style-name="1,1cel-マスタ"/>
          <table:table-cell table:style-name="1,1cel-マスタ" office:value-type="string">
            <text:p>http://zoukeistyle.web.fc2.com/</text:p>
          </table:table-cell>
          <table:table-cell table:style-name="1,1cel-マスタ" office:value-type="string">
            <text:p>http://www.fg-site.net/members/29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にとり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Irving lab</text:p>
          </table:table-cell>
          <table:table-cell table:style-name="1,1cel-マスタ" office:value-type="string">
            <text:p>http://irvinglab.seesaa.net/</text:p>
          </table:table-cell>
          <table:table-cell table:style-name="1,1cel-マスタ" office:value-type="string">
            <text:p>http://www.wfs21.com/db/dealer/02/21d7c4bf.htm</text:p>
          </table:table-cell>
          <table:table-cell table:style-name="1,1cel-マスタ"/>
          <table:table-cell table:style-name="1,1cel-マスタ" office:value-type="string">
            <text:p>http://www.fg-site.net/members/84</text:p>
          </table:table-cell>
          <table:table-cell table:style-name="1,1cel-マスタ" office:value-type="string">
            <text:p>http://fixia.jp/fixia/user/9</text:p>
          </table:table-cell>
          <table:table-cell table:style-name="1,1cel-マスタ"/>
          <table:table-cell table:style-name="1,1cel-マスタ" office:value-type="string">
            <text:p>橙、霊夢、射命丸、妖夢、咲夜、椛</text:p>
          </table:table-cell>
          <table:table-cell table:style-name="1,1cel-マスタ" office:value-type="string">
            <text:p>B09-17</text:p>
          </table:table-cell>
          <table:table-cell table:style-name="1,1cel-マスタ" office:value-type="string">
            <text:p>妖々夢　永夜抄　紅魔郷　花映塚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ixi(アイアイ)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魔理沙</text:p>
          </table:table-cell>
          <table:table-cell table:style-name="1,1cel-マスタ" office:value-type="string">
            <text:p>C01-16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KMPG-Z</text:p>
          </table:table-cell>
          <table:table-cell table:style-name="1,1cel-マスタ" office:value-type="string">
            <text:p>http://dhrem.hp.infoseek.co.jp/kmpgz2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356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四季映姫、橙、妖夢</text:p>
          </table:table-cell>
          <table:table-cell table:style-name="1,1cel-マスタ" office:value-type="string">
            <text:p>C04-13</text:p>
          </table:table-cell>
          <table:table-cell table:style-name="1,1cel-マスタ" office:value-type="string">
            <text:p>妖々夢　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KNUT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妖夢</text:p>
          </table:table-cell>
          <table:table-cell table:style-name="1,1cel-マスタ" office:value-type="string">
            <text:p>A14-13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L.M.U - 23</text:p>
          </table:table-cell>
          <table:table-cell table:style-name="1,1cel-マスタ" office:value-type="string">
            <text:p>http://www11.ocn.ne.jp/~lmu23/</text:p>
          </table:table-cell>
          <table:table-cell table:style-name="1,1cel-マスタ" office:value-type="string">
            <text:p>http://www.wfs21.com/db/dealer/04/47356668.htm</text:p>
          </table:table-cell>
          <table:table-cell table:style-name="1,1cel-マスタ" office:value-type="string">
            <text:p>http://lmu23.exblog.jp/</text:p>
          </table:table-cell>
          <table:table-cell table:style-name="1,1cel-マスタ" office:value-type="string">
            <text:p>http://www.fg-site.net/members/1388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霊夢、魔理沙</text:p>
          </table:table-cell>
          <table:table-cell table:style-name="1,1cel-マスタ" office:value-type="string">
            <text:p>A03-13</text:p>
          </table:table-cell>
          <table:table-cell table:style-name="1,1cel-マスタ" office:value-type="string">
            <text:p>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Little Adventure</text:p>
          </table:table-cell>
          <table:table-cell table:style-name="1,1cel-マスタ" office:value-type="string">
            <text:p>http://www.geocities.jp/thelittleadventure/</text:p>
          </table:table-cell>
          <table:table-cell table:style-name="1,1cel-マスタ"/>
          <table:table-cell table:style-name="1,1cel-マスタ" office:value-type="string">
            <text:p>http://zatugontyou.blog75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萃香、うどんげ、魔理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Loat-Faker</text:p>
          </table:table-cell>
          <table:table-cell table:style-name="1,1cel-マスタ" office:value-type="string">
            <text:p>http://neko2999.exblog.jp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9134</text:p>
          </table:table-cell>
          <table:table-cell table:style-name="1,1cel-マスタ"/>
          <table:table-cell table:style-name="1,1cel-マスタ" office:value-type="string">
            <text:p>http://mixi.jp/show_friend.pl?id=16700251</text:p>
          </table:table-cell>
          <table:table-cell table:style-name="1,1cel-マスタ" office:value-type="string">
            <text:p>紫</text:p>
          </table:table-cell>
          <table:table-cell table:style-name="1,1cel-マスタ" office:value-type="string">
            <text:p>A49-12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LynXcorpe</text:p>
          </table:table-cell>
          <table:table-cell table:style-name="1,1cel-マスタ" office:value-type="string">
            <text:p>http://yamaneko.buzzlog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http://fixia.jp/fixia/user/1310</text:p>
          </table:table-cell>
          <table:table-cell table:style-name="1,1cel-マスタ"/>
          <table:table-cell table:style-name="1,1cel-マスタ" office:value-type="string">
            <text:p>勇儀、パルスィ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M。（エムマル）</text:p>
          </table:table-cell>
          <table:table-cell table:style-name="1,1cel-マスタ" office:value-type="string">
            <text:p>http://www.geocities.jp/emumaru2003jp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28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ルーミア、チルノ</text:p>
          </table:table-cell>
          <table:table-cell table:style-name="1,1cel-マスタ" office:value-type="string">
            <text:p>B17-05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MMD</text:p>
          </table:table-cell>
          <table:table-cell table:style-name="1,1cel-マスタ" office:value-type="string">
            <text:p>http://tokiti.cocolog-nifty.com/blog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444</text:p>
          </table:table-cell>
          <table:table-cell table:style-name="1,1cel-マスタ" office:value-type="string">
            <text:p>http://fixia.jp/fixia/user/172</text:p>
          </table:table-cell>
          <table:table-cell table:style-name="1,1cel-マスタ"/>
          <table:table-cell table:style-name="1,1cel-マスタ" office:value-type="string">
            <text:p>燐、パチュリー、美鈴、小悪魔、蓮子、妖夢、阿求</text:p>
          </table:table-cell>
          <table:table-cell table:style-name="1,1cel-マスタ" office:value-type="string">
            <text:p>C17-11 Stranger Workshop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module　</text:p>
          </table:table-cell>
          <table:table-cell table:style-name="1,1cel-マスタ" office:value-type="string">
            <text:p>http://www.module-model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うどんげ</text:p>
          </table:table-cell>
          <table:table-cell table:style-name="1,1cel-マスタ" office:value-type="string">
            <text:p>A16-12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Mojo Hand</text:p>
          </table:table-cell>
          <table:table-cell table:style-name="1,1cel-マスタ" office:value-type="string">
            <text:p>http://www009.upp.so-net.ne.jp/mojoworking/</text:p>
          </table:table-cell>
          <table:table-cell table:style-name="1,1cel-マスタ" office:value-type="string">
            <text:p>http://www.wfs21.com/db/dealer/01/3451c395.htm</text:p>
          </table:table-cell>
          <table:table-cell table:style-name="1,1cel-マスタ" office:value-type="string">
            <text:p>http://mojohand.blog.so-net.ne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、咲夜</text:p>
          </table:table-cell>
          <table:table-cell table:style-name="1,1cel-マスタ" office:value-type="string">
            <text:p>A33-01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Mouse Unit</text:p>
          </table:table-cell>
          <table:table-cell table:style-name="1,1cel-マスタ" office:value-type="string">
            <text:p>http://mouseunit.com/</text:p>
          </table:table-cell>
          <table:table-cell table:style-name="1,1cel-マスタ"/>
          <table:table-cell table:style-name="1,1cel-マスタ" office:value-type="string">
            <text:p>http://blog.livedoor.jp/cigua/</text:p>
          </table:table-cell>
          <table:table-cell table:style-name="1,1cel-マスタ" office:value-type="string">
            <text:p>http://www.fg-site.net/members/13950</text:p>
          </table:table-cell>
          <table:table-cell table:style-name="1,1cel-マスタ" office:value-type="string">
            <text:p>http://www.fg-site.net/members/4644</text:p>
          </table:table-cell>
          <table:table-cell table:style-name="1,1cel-マスタ" office:value-type="string">
            <text:p>http://www.fg-site.net/members/4968</text:p>
          </table:table-cell>
          <table:table-cell table:style-name="1,1cel-マスタ" office:value-type="string">
            <text:p>萃香 </text:p>
          </table:table-cell>
          <table:table-cell table:style-name="1,1cel-マスタ" office:value-type="string">
            <text:p>D04-15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ODABUTSUAN</text:p>
          </table:table-cell>
          <table:table-cell table:style-name="1,1cel-マスタ" office:value-type="string">
            <text:p>http://blog.livedoor.jp/odabutsuan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OM規格</text:p>
          </table:table-cell>
          <table:table-cell table:style-name="1,1cel-マスタ" office:value-type="string">
            <text:p>http://members.jcom.home.ne.jp/tetsunbo/</text:p>
          </table:table-cell>
          <table:table-cell table:style-name="1,1cel-マスタ"/>
          <table:table-cell table:style-name="1,1cel-マスタ" office:value-type="string">
            <text:p>http://blue.ap.teacup.com/omdiary/</text:p>
          </table:table-cell>
          <table:table-cell table:style-name="1,1cel-マスタ" office:value-type="string">
            <text:p>http://www.fg-site.net/members/26</text:p>
          </table:table-cell>
          <table:table-cell table:style-name="1,1cel-マスタ" office:value-type="string">
            <text:p>http://fixia.jp/fixia/user/28</text:p>
          </table:table-cell>
          <table:table-cell table:style-name="1,1cel-マスタ"/>
          <table:table-cell table:style-name="1,1cel-マスタ" office:value-type="string">
            <text:p>咲夜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QEeeeeN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4.big.or.jp/~p-unit/</text:p>
          </table:table-cell>
          <table:table-cell table:style-name="1,1cel-マスタ" office:value-type="string">
            <text:p>http://www.fg-site.net/members/1474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霊夢</text:p>
          </table:table-cell>
          <table:table-cell table:style-name="1,1cel-マスタ" office:value-type="string">
            <text:p>A09-07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Rapidriv</text:p>
          </table:table-cell>
          <table:table-cell table:style-name="1,1cel-マスタ" office:value-type="string">
            <text:p>http://www.rapidriv.net/</text:p>
          </table:table-cell>
          <table:table-cell table:style-name="1,1cel-マスタ" office:value-type="string">
            <text:p>http://www.wfs21.com/db/dealer/04/b2c36ce7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永琳</text:p>
          </table:table-cell>
          <table:table-cell table:style-name="1,1cel-マスタ" office:value-type="string">
            <text:p>A25-02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RUM KANDIS / ライ麦畑でブレーンバスター</text:p>
          </table:table-cell>
          <table:table-cell table:style-name="1,1cel-マスタ" office:value-type="string">
            <text:p>http://rumkandis.com/blog/</text:p>
          </table:table-cell>
          <table:table-cell table:style-name="1,1cel-マスタ"/>
          <table:table-cell table:style-name="1,1cel-マスタ" office:value-type="string">
            <text:p>http://friendlyfire00.blog97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魔理沙、射命丸</text:p>
          </table:table-cell>
          <table:table-cell table:style-name="1,1cel-マスタ" office:value-type="string">
            <text:p>D05-18 とれぱんぐ プラス RUM KANDIS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sargatanas / Reconquista</text:p>
          </table:table-cell>
          <table:table-cell table:style-name="1,1cel-マスタ"/>
          <table:table-cell table:style-name="1,1cel-マスタ" office:value-type="string">
            <text:p>http://www.wfs21.com/db/dealer/03/06419144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、フランドー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Stranger Workshop</text:p>
          </table:table-cell>
          <table:table-cell table:style-name="1,1cel-マスタ" office:value-type="string">
            <text:p>http://guhico.blog4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602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諏訪子、燐、パチュリー、美鈴、小悪魔</text:p>
          </table:table-cell>
          <table:table-cell table:style-name="1,1cel-マスタ" office:value-type="string">
            <text:p>C17-11</text:p>
          </table:table-cell>
          <table:table-cell table:style-name="1,1cel-マスタ" office:value-type="string">
            <text:p>地霊殿　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T's system</text:p>
          </table:table-cell>
          <table:table-cell table:style-name="1,1cel-マスタ" office:value-type="string">
            <text:p>http://members.jcom.home.ne.jp/tssystem/</text:p>
          </table:table-cell>
          <table:table-cell table:style-name="1,1cel-マスタ" office:value-type="string">
            <text:p>http://www.wfs21.com/db/dealer/01/85b34914.htm</text:p>
          </table:table-cell>
          <table:table-cell table:style-name="1,1cel-マスタ"/>
          <table:table-cell table:style-name="1,1cel-マスタ" office:value-type="string">
            <text:p>http://www.fg-site.net/members/2235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魔理沙、早苗、アリス、レミリア、咲夜、霊夢</text:p>
          </table:table-cell>
          <table:table-cell table:style-name="1,1cel-マスタ" office:value-type="string">
            <text:p>A52-01</text:p>
          </table:table-cell>
          <table:table-cell table:style-name="1,1cel-マスタ" office:value-type="string">
            <text:p>星蓮船　永夜抄　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TANAKA-wissenschaft institut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C13-04</text:p>
          </table:table-cell>
          <table:table-cell table:style-name="1,1cel-マスタ" office:value-type="string">
            <text:p>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the poppy puppet</text:p>
          </table:table-cell>
          <table:table-cell table:style-name="1,1cel-マスタ" office:value-type="string">
            <text:p>http://www.geocities.jp/poppypuppet/</text:p>
          </table:table-cell>
          <table:table-cell table:style-name="1,1cel-マスタ"/>
          <table:table-cell table:style-name="1,1cel-マスタ" office:value-type="string">
            <text:p>http://thepoppypuppet.blog26.fc2.com/</text:p>
          </table:table-cell>
          <table:table-cell table:style-name="1,1cel-マスタ" office:value-type="string">
            <text:p>http://www.fg-site.net/members/4637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霊夢</text:p>
          </table:table-cell>
          <table:table-cell table:style-name="1,1cel-マスタ" office:value-type="string">
            <text:p>C12-08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Traumerei / トロイメライ</text:p>
          </table:table-cell>
          <table:table-cell table:style-name="1,1cel-マスタ" office:value-type="string">
            <text:p>http://homepage2.nifty.com/vaiopcvs610/</text:p>
          </table:table-cell>
          <table:table-cell table:style-name="1,1cel-マスタ"/>
          <table:table-cell table:style-name="1,1cel-マスタ" office:value-type="string">
            <text:p>http://vaiopcvs610.cocolog-nifty.com/zoukei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早苗、魔理沙、アリス、チルノ、パチュリー、咲夜、レミリア、射命丸、椛、霊夢</text:p>
          </table:table-cell>
          <table:table-cell table:style-name="1,1cel-マスタ" office:value-type="string">
            <text:p>C10-13</text:p>
          </table:table-cell>
          <table:table-cell table:style-name="1,1cel-マスタ" office:value-type="string">
            <text:p>妖々夢　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Works-札幌</text:p>
          </table:table-cell>
          <table:table-cell table:style-name="1,1cel-マスタ" office:value-type="string">
            <text:p>http://workssp.blog.ocn.ne.jp/workssp/</text:p>
          </table:table-cell>
          <table:table-cell table:style-name="1,1cel-マスタ" office:value-type="string">
            <text:p>http://www.wfs21.com/db/dealer/01/aad2ee1b.htm</text:p>
          </table:table-cell>
          <table:table-cell table:style-name="1,1cel-マスタ" office:value-type="string">
            <text:p>http://www9.ocn.ne.jp/~workssp/</text:p>
          </table:table-cell>
          <table:table-cell table:style-name="1,1cel-マスタ" office:value-type="string">
            <text:p>http://www.fg-site.net/members/348</text:p>
          </table:table-cell>
          <table:table-cell table:style-name="1,1cel-マスタ" office:value-type="string">
            <text:p>http://fixia.jp/fixia/user/481</text:p>
          </table:table-cell>
          <table:table-cell table:style-name="1,1cel-マスタ"/>
          <table:table-cell table:style-name="1,1cel-マスタ" office:value-type="string">
            <text:p>咲夜</text:p>
          </table:table-cell>
          <table:table-cell table:style-name="1,1cel-マスタ" office:value-type="string">
            <text:p>A36-08</text:p>
          </table:table-cell>
          <table:table-cell table:style-name="1,1cel-マスタ" office:value-type="string">
            <text:p>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WWWA　</text:p>
          </table:table-cell>
          <table:table-cell table:style-name="1,1cel-マスタ" office:value-type="string">
            <text:p>http://wwwa001.web.fc2.com/</text:p>
          </table:table-cell>
          <table:table-cell table:style-name="1,1cel-マスタ"/>
          <table:table-cell table:style-name="1,1cel-マスタ" office:value-type="string">
            <text:p>http://wwwa001.blog77.fc2.com/</text:p>
          </table:table-cell>
          <table:table-cell/>
          <table:table-cell table:style-name="1,1cel-マスタ"/>
          <table:table-cell table:style-name="1,1cel-マスタ"/>
          <table:table-cell table:style-name="1,1cel-マスタ" office:value-type="string">
            <text:p>妖夢、咲夜</text:p>
          </table:table-cell>
          <table:table-cell table:style-name="1,1cel-マスタ" office:value-type="string">
            <text:p>A08-04</text:p>
          </table:table-cell>
          <table:table-cell table:style-name="1,1cel-マスタ" office:value-type="string">
            <text:p>妖々夢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あああある17 / 亞亞瑠壱七</text:p>
          </table:table-cell>
          <table:table-cell table:style-name="1,1cel-マスタ" office:value-type="string">
            <text:p>http://r17fine.web.fc2.com/</text:p>
          </table:table-cell>
          <table:table-cell table:style-name="1,1cel-マスタ"/>
          <table:table-cell table:style-name="1,1cel-マスタ" office:value-type="string">
            <text:p>http://operenko.blog25.fc2.com/</text:p>
          </table:table-cell>
          <table:table-cell table:style-name="1,1cel-マスタ" office:value-type="string">
            <text:p>http://www.fg-site.net/members/3885</text:p>
          </table:table-cell>
          <table:table-cell table:style-name="1,1cel-マスタ" office:value-type="string">
            <text:p>http://fixia.jp/fixia/user/141</text:p>
          </table:table-cell>
          <table:table-cell table:style-name="1,1cel-マスタ" office:value-type="string">
            <text:p>http://mixi.jp/show_friend.pl?id=18731743</text:p>
          </table:table-cell>
          <table:table-cell table:style-name="1,1cel-マスタ" office:value-type="string">
            <text:p>（RC）ゆっくり</text:p>
          </table:table-cell>
          <table:table-cell table:style-name="1,1cel-マスタ" office:value-type="string">
            <text:p>A22-10 あああある１７＋ポヨンマックス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アーカム工房</text:p>
          </table:table-cell>
          <table:table-cell table:style-name="1,1cel-マスタ"/>
          <table:table-cell table:style-name="1,1cel-マスタ" office:value-type="string">
            <text:p>http://www.wfs21.com/db/dealer/04/03c65e4b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八卦炉、魔理沙 </text:p>
          </table:table-cell>
          <table:table-cell table:style-name="1,1cel-マスタ" office:value-type="string">
            <text:p>D12-11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あおしんごう</text:p>
          </table:table-cell>
          <table:table-cell table:style-name="1,1cel-マスタ" office:value-type="string">
            <text:p>http://blog.livedoor.jp/m-87_09611/</text:p>
          </table:table-cell>
          <table:table-cell table:style-name="1,1cel-マスタ"/>
          <table:table-cell/>
          <table:table-cell table:style-name="1,1cel-マスタ" office:value-type="string">
            <text:p>http://www.fg-site.net/members/890</text:p>
          </table:table-cell>
          <table:table-cell table:style-name="1,1cel-マスタ" office:value-type="string">
            <text:p>http://fixia.jp/fixia/user/1016</text:p>
          </table:table-cell>
          <table:table-cell/>
          <table:table-cell table:style-name="1,1cel-マスタ" office:value-type="string">
            <text:p>アリス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アトリエ S.B.M.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blogs.yahoo.co.jp/yuusyaizumikonata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射命丸、神奈子</text:p>
          </table:table-cell>
          <table:table-cell table:style-name="1,1cel-マスタ" office:value-type="string">
            <text:p>C15-14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アリヌの工作部屋</text:p>
          </table:table-cell>
          <table:table-cell table:style-name="1,1cel-マスタ" office:value-type="string">
            <text:p>http://arinu.blog10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3629</text:p>
          </table:table-cell>
          <table:table-cell table:style-name="1,1cel-マスタ"/>
          <table:table-cell table:style-name="1,1cel-マスタ" office:value-type="string">
            <text:p>http://mixi.jp/show_friend.pl?id=21241567</text:p>
          </table:table-cell>
          <table:table-cell table:style-name="1,1cel-マスタ" office:value-type="string">
            <text:p>レミリア、フランドール、霊夢、魔理沙、チルノ、妹紅</text:p>
          </table:table-cell>
          <table:table-cell table:style-name="1,1cel-マスタ" office:value-type="string">
            <text:p>B15-04</text:p>
          </table:table-cell>
          <table:table-cell table:style-name="1,1cel-マスタ" office:value-type="string">
            <text:p>永夜抄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アンティークハート</text:p>
          </table:table-cell>
          <table:table-cell table:style-name="1,1cel-マスタ" office:value-type="string">
            <text:p>http://www.ac.auone-net.jp/~antique/</text:p>
          </table:table-cell>
          <table:table-cell table:style-name="1,1cel-マスタ" office:value-type="string">
            <text:p>http://www.wfs21.com/db/dealer/02/d148e8e6.htm</text:p>
          </table:table-cell>
          <table:table-cell table:style-name="1,1cel-マスタ"/>
          <table:table-cell table:style-name="1,1cel-マスタ" office:value-type="string">
            <text:p>http://www.fg-site.net/members/1582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てゐ、パチュリー、輝夜、うどんげ、永琳、魔理沙</text:p>
          </table:table-cell>
          <table:table-cell table:style-name="1,1cel-マスタ" office:value-type="string">
            <text:p>D09-12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イーストQ / キューズQ</text:p>
          </table:table-cell>
          <table:table-cell table:style-name="1,1cel-マスタ" office:value-type="string">
            <text:p>http://www.eastq.net/</text:p>
          </table:table-cell>
          <table:table-cell table:style-name="1,1cel-マスタ"/>
          <table:table-cell table:style-name="1,1cel-マスタ" office:value-type="string">
            <text:p>http://www.withq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、妖夢、幽々子</text:p>
          </table:table-cell>
          <table:table-cell table:style-name="1,1cel-マスタ" office:value-type="string">
            <text:p>A14-02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うさPハウス</text:p>
          </table:table-cell>
          <table:table-cell table:style-name="1,1cel-マスタ" office:value-type="string">
            <text:p>http://usa-p.hp.infoseek.co.jp/</text:p>
          </table:table-cell>
          <table:table-cell table:style-name="1,1cel-マスタ" office:value-type="string">
            <text:p>http://www.wfs21.com/db/dealer/04/fa088614.htm</text:p>
          </table:table-cell>
          <table:table-cell table:style-name="1,1cel-マスタ" office:value-type="string">
            <text:p>http://green.ap.teacup.com/usap/</text:p>
          </table:table-cell>
          <table:table-cell table:style-name="1,1cel-マスタ" office:value-type="string">
            <text:p>http://www.fg-site.net/members/17730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咲夜</text:p>
          </table:table-cell>
          <table:table-cell table:style-name="1,1cel-マスタ" office:value-type="string">
            <text:p>A01-02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うつねこ亭 / 無限幻想具現化病</text:p>
          </table:table-cell>
          <table:table-cell table:style-name="1,1cel-マスタ" office:value-type="string">
            <text:p>http://utuneko.genin.jp/</text:p>
          </table:table-cell>
          <table:table-cell table:style-name="1,1cel-マスタ" office:value-type="string">
            <text:p>http://www.wfs21.com/db/dealer/03/23f51623.htm</text:p>
          </table:table-cell>
          <table:table-cell table:style-name="1,1cel-マスタ" office:value-type="string">
            <text:p>http://utuneko.blog.shinobi.jp/</text:p>
          </table:table-cell>
          <table:table-cell table:style-name="1,1cel-マスタ" office:value-type="string">
            <text:p>http://www.fg-site.net/members/1671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パチュリー、椛、天子、藍、雛、橙、美鈴、咲夜</text:p>
          </table:table-cell>
          <table:table-cell table:style-name="1,1cel-マスタ" office:value-type="string">
            <text:p>A22-14</text:p>
          </table:table-cell>
          <table:table-cell table:style-name="1,1cel-マスタ" office:value-type="string">
            <text:p>星蓮船　永夜抄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うねり階段</text:p>
          </table:table-cell>
          <table:table-cell table:style-name="1,1cel-マスタ" office:value-type="string">
            <text:p>http://unerikaidan.web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021</text:p>
          </table:table-cell>
          <table:table-cell table:style-name="1,1cel-マスタ" office:value-type="string">
            <text:p>http://fixia.jp/fixia/user/36</text:p>
          </table:table-cell>
          <table:table-cell table:style-name="1,1cel-マスタ"/>
          <table:table-cell table:style-name="1,1cel-マスタ" office:value-type="string">
            <text:p>さとり、ミスティア、妹紅、パチュリー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エチゼンクラゲ出張所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ルーミア、咲夜</text:p>
          </table:table-cell>
          <table:table-cell table:style-name="1,1cel-マスタ" office:value-type="string">
            <text:p>D09-08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オクマ製作所 / Paris Picture</text:p>
          </table:table-cell>
          <table:table-cell table:style-name="1,1cel-マスタ" office:value-type="string">
            <text:p>http://parispicture.dip.jp/</text:p>
          </table:table-cell>
          <table:table-cell table:style-name="1,1cel-マスタ" office:value-type="string">
            <text:p>http://www.wfs21.com/db/dealer/03/d641403a.htm</text:p>
          </table:table-cell>
          <table:table-cell table:style-name="1,1cel-マスタ" office:value-type="string">
            <text:p>http://plaza.rakuten.co.jp/prime11/</text:p>
          </table:table-cell>
          <table:table-cell table:style-name="1,1cel-マスタ" office:value-type="string">
            <text:p>http://www.fg-site.net/members/14705</text:p>
          </table:table-cell>
          <table:table-cell table:style-name="1,1cel-マスタ"/>
          <table:table-cell table:style-name="1,1cel-マスタ" office:value-type="string">
            <text:p>http://mixi.jp/show_friend.pl?id=19496461</text:p>
          </table:table-cell>
          <table:table-cell table:style-name="1,1cel-マスタ" office:value-type="string">
            <text:p>慧音、衣玖、妹紅、輝夜</text:p>
          </table:table-cell>
          <table:table-cell table:style-name="1,1cel-マスタ" office:value-type="string">
            <text:p>D04-04</text:p>
          </table:table-cell>
          <table:table-cell table:style-name="1,1cel-マスタ" office:value-type="string">
            <text:p>三月精　永夜抄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オノケン堂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、魔理沙</text:p>
          </table:table-cell>
          <table:table-cell table:style-name="1,1cel-マスタ" office:value-type="string">
            <text:p>B08-13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カルガモ</text:p>
          </table:table-cell>
          <table:table-cell table:style-name="1,1cel-マスタ" office:value-type="string">
            <text:p>http://www2.wbs.ne.jp/~kalugamo/</text:p>
          </table:table-cell>
          <table:table-cell table:style-name="1,1cel-マスタ" office:value-type="string">
            <text:p>http://www.wfs21.com/db/dealer/01/7e797384.htm</text:p>
          </table:table-cell>
          <table:table-cell table:style-name="1,1cel-マスタ"/>
          <table:table-cell table:style-name="1,1cel-マスタ" office:value-type="string">
            <text:p>http://www.fg-site.net/members/692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燐、諏訪子、椛、パチュリー、魔理沙、アリス、レミリア、咲夜、フランドール</text:p>
          </table:table-cell>
          <table:table-cell table:style-name="1,1cel-マスタ" office:value-type="string">
            <text:p>A30-15</text:p>
          </table:table-cell>
          <table:table-cell table:style-name="1,1cel-マスタ" office:value-type="string">
            <text:p>地霊殿　妖々夢　紅魔郷　緋想天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キツテフ</text:p>
          </table:table-cell>
          <table:table-cell table:style-name="1,1cel-マスタ" office:value-type="string">
            <text:p>http://www.geocities.jp/shing_en/main.html</text:p>
          </table:table-cell>
          <table:table-cell table:style-name="1,1cel-マスタ" office:value-type="string">
            <text:p>http://www.wfs21.com/db/dealer/02/5d625acd.htm</text:p>
          </table:table-cell>
          <table:table-cell table:style-name="1,1cel-マスタ"/>
          <table:table-cell table:style-name="1,1cel-マスタ" office:value-type="string">
            <text:p>http://www.fg-site.net/members/44</text:p>
          </table:table-cell>
          <table:table-cell table:style-name="1,1cel-マスタ"/>
          <table:table-cell table:style-name="1,1cel-マスタ" office:value-type="string">
            <text:p>http://mixi.jp/show_friend.pl?id=201728</text:p>
          </table:table-cell>
          <table:table-cell table:style-name="1,1cel-マスタ" office:value-type="string">
            <text:p>霊夢、魔理沙</text:p>
          </table:table-cell>
          <table:table-cell table:style-name="1,1cel-マスタ" office:value-type="string">
            <text:p>D07-02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きみとぼく</text:p>
          </table:table-cell>
          <table:table-cell table:style-name="1,1cel-マスタ" office:value-type="string">
            <text:p>http://www.kimitoboku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魔理沙</text:p>
          </table:table-cell>
          <table:table-cell table:style-name="1,1cel-マスタ" office:value-type="string">
            <text:p>A16-15</text:p>
          </table:table-cell>
          <table:table-cell table:style-name="1,1cel-マスタ" office:value-type="string">
            <text:p>地霊殿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キリノハコ</text:p>
          </table:table-cell>
          <table:table-cell table:style-name="1,1cel-マスタ" office:value-type="string">
            <text:p>http://www.h3.dion.ne.jp/~k-neko/</text:p>
          </table:table-cell>
          <table:table-cell table:style-name="1,1cel-マスタ"/>
          <table:table-cell table:style-name="1,1cel-マスタ" office:value-type="string">
            <text:p>http://blogs.yahoo.co.jp/kirisaya9/</text:p>
          </table:table-cell>
          <table:table-cell table:style-name="1,1cel-マスタ" office:value-type="string">
            <text:p>http://www.fg-site.net/members/888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紫、藍、橙、チルノ、レティ、ルーミア、咲夜</text:p>
          </table:table-cell>
          <table:table-cell table:style-name="1,1cel-マスタ" office:value-type="string">
            <text:p>C12-13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クマとコガネムシ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チルノ、咲夜</text:p>
          </table:table-cell>
          <table:table-cell table:style-name="1,1cel-マスタ" office:value-type="string">
            <text:p>D05-10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ぐらすぃズないふ / ゆめいろおもちゃばこ</text:p>
          </table:table-cell>
          <table:table-cell table:style-name="1,1cel-マスタ" office:value-type="string">
            <text:p>http://glassesknife.blog121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93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四季映姫、咲夜、パチュリー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こんぺいとぉ</text:p>
          </table:table-cell>
          <table:table-cell table:style-name="1,1cel-マスタ" office:value-type="string">
            <text:p>http://confeito-solomon.asablo.jp/blog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萃香</text:p>
          </table:table-cell>
          <table:table-cell table:style-name="1,1cel-マスタ" office:value-type="string">
            <text:p>A49-03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サイレントマイノリティ</text:p>
          </table:table-cell>
          <table:table-cell table:style-name="1,1cel-マスタ" office:value-type="string">
            <text:p>http://www.yasbe.ecnet.jp/mokeibu.html</text:p>
          </table:table-cell>
          <table:table-cell table:style-name="1,1cel-マスタ"/>
          <table:table-cell table:style-name="1,1cel-マスタ" office:value-type="string">
            <text:p>http://blog.goo.ne.jp/takezy_takezy/</text:p>
          </table:table-cell>
          <table:table-cell table:style-name="1,1cel-マスタ" office:value-type="string">
            <text:p>http://www.fg-site.net/members/49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38-17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ザキブランド</text:p>
          </table:table-cell>
          <table:table-cell table:style-name="1,1cel-マスタ" office:value-type="string">
            <text:p>http://www16.ocn.ne.jp/~tokutou/</text:p>
          </table:table-cell>
          <table:table-cell table:style-name="1,1cel-マスタ" office:value-type="string">
            <text:p>http://www.wfs21.com/db/dealer/01/148c6224.htm</text:p>
          </table:table-cell>
          <table:table-cell table:style-name="1,1cel-マスタ"/>
          <table:table-cell table:style-name="1,1cel-マスタ" office:value-type="string">
            <text:p>http://www.fg-site.net/members/2208</text:p>
          </table:table-cell>
          <table:table-cell table:style-name="1,1cel-マスタ" office:value-type="string">
            <text:p>http://fixia.jp/fixia/user/260</text:p>
          </table:table-cell>
          <table:table-cell table:style-name="1,1cel-マスタ"/>
          <table:table-cell table:style-name="1,1cel-マスタ" office:value-type="string">
            <text:p>諏訪子、神奈子、チルノ、妹紅、輝夜、慧音、永琳、魔理沙、小悪魔、パチュリー、萃香、美鈴、咲夜、フランドール、レミリア、幽香、妖夢、アリス、リリーホワイト、リリーブラック、阿求、橙、藍、紫、てゐ、うどんげ、射命丸、小町、四季映姫、幽々子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さくらボ</text:p>
          </table:table-cell>
          <table:table-cell table:style-name="1,1cel-マスタ" office:value-type="string">
            <text:p>http://sakulab.lolipop.jp/</text:p>
          </table:table-cell>
          <table:table-cell table:style-name="1,1cel-マスタ"/>
          <table:table-cell table:style-name="1,1cel-マスタ" office:value-type="string">
            <text:p>http://figmas.otaden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フランドール</text:p>
          </table:table-cell>
          <table:table-cell table:style-name="1,1cel-マスタ" office:value-type="string">
            <text:p>B02-11 伊藤技術研究所造形部＆さくらボ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スキマ堂</text:p>
          </table:table-cell>
          <table:table-cell table:style-name="1,1cel-マスタ" office:value-type="string">
            <text:p>http://sukimadounosukima.blog.drecom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藍、射命丸、紫、橙、椛</text:p>
          </table:table-cell>
          <table:table-cell table:style-name="1,1cel-マスタ" office:value-type="string">
            <text:p>A32-08</text:p>
          </table:table-cell>
          <table:table-cell table:style-name="1,1cel-マスタ" office:value-type="string">
            <text:p>妖々夢　萃夢想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ゾルの女王 / イーストミーツゾルジオ</text:p>
          </table:table-cell>
          <table:table-cell table:style-name="1,1cel-マスタ" office:value-type="string">
            <text:p>http://zor.blog113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C10-16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たいやきや</text:p>
          </table:table-cell>
          <table:table-cell table:style-name="1,1cel-マスタ" office:value-type="string">
            <text:p>http://taiyakiya02.blog15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諏訪子、フランドール</text:p>
          </table:table-cell>
          <table:table-cell table:style-name="1,1cel-マスタ" office:value-type="string">
            <text:p>A41-16</text:p>
          </table:table-cell>
          <table:table-cell table:style-name="1,1cel-マスタ" office:value-type="string">
            <text:p>文花帖　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つぐつぐ</text:p>
          </table:table-cell>
          <table:table-cell table:style-name="1,1cel-マスタ" office:value-type="string">
            <text:p>http://www.geocities.jp/tugumi10r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リグ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つんどく工房</text:p>
          </table:table-cell>
          <table:table-cell table:style-name="1,1cel-マスタ" office:value-type="string">
            <text:p>http://www.kyoto.zaq.ne.jp/tsundoku-ro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993</text:p>
          </table:table-cell>
          <table:table-cell table:style-name="1,1cel-マスタ"/>
          <table:table-cell table:style-name="1,1cel-マスタ" office:value-type="string">
            <text:p>http://mixi.jp/show_friend.pl?id=981521</text:p>
          </table:table-cell>
          <table:table-cell table:style-name="1,1cel-マスタ" office:value-type="string">
            <text:p>さとり、豊姫、ヤマメ、諏訪子、メディスン、ルーミア、幽香、永琳、てゐ、レミリア、リリ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とびでや</text:p>
          </table:table-cell>
          <table:table-cell table:style-name="1,1cel-マスタ" office:value-type="string">
            <text:p>http://blog.auone.jp/tobideya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永琳、うどんげ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とれぱんぐ</text:p>
          </table:table-cell>
          <table:table-cell table:style-name="1,1cel-マスタ" office:value-type="string">
            <text:p>http://trepang.jp/</text:p>
          </table:table-cell>
          <table:table-cell table:style-name="1,1cel-マスタ" office:value-type="string">
            <text:p>http://www.wfs21.com/db/dealer/02/3b2c4d55.htm</text:p>
          </table:table-cell>
          <table:table-cell table:style-name="1,1cel-マスタ"/>
          <table:table-cell table:style-name="1,1cel-マスタ" office:value-type="string">
            <text:p>http://www.fg-site.net/members/2233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魔理沙、橙</text:p>
          </table:table-cell>
          <table:table-cell table:style-name="1,1cel-マスタ" office:value-type="string">
            <text:p>D05-18 とれぱんぐ プラス RUM KANDIS</text:p>
          </table:table-cell>
          <table:table-cell table:style-name="1,1cel-マスタ" office:value-type="string">
            <text:p>妖々夢</text:p>
            <text:p/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なの。</text:p>
          </table:table-cell>
          <table:table-cell table:style-name="1,1cel-マスタ" office:value-type="string">
            <text:p>http://team-nano.com/</text:p>
          </table:table-cell>
          <table:table-cell table:style-name="1,1cel-マスタ"/>
          <table:table-cell table:style-name="1,1cel-マスタ" office:value-type="string">
            <text:p>http://one.sblog.jp/sokei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魔理沙</text:p>
          </table:table-cell>
          <table:table-cell table:style-name="1,1cel-マスタ" office:value-type="string">
            <text:p>C04-04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なれのは亭</text:p>
          </table:table-cell>
          <table:table-cell table:style-name="1,1cel-マスタ" office:value-type="string">
            <text:p>http://eranos01.wpg.jp/narenohatei/top.html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95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霊夢、魔理沙、フランドール、レミリア、うどんげ、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ねこたつ。</text:p>
          </table:table-cell>
          <table:table-cell table:style-name="1,1cel-マスタ" office:value-type="string">
            <text:p>http://nekotatsu.web.fc2.com/gallery.html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http://mixi.jp/show_profile.pl?id=7927965</text:p>
          </table:table-cell>
          <table:table-cell table:style-name="1,1cel-マスタ" office:value-type="string">
            <text:p>妹紅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ねんど狂</text:p>
          </table:table-cell>
          <table:table-cell table:style-name="1,1cel-マスタ" office:value-type="string">
            <text:p>http://eposhiki.hp.infoseek.co.jp/</text:p>
          </table:table-cell>
          <table:table-cell table:style-name="1,1cel-マスタ"/>
          <table:table-cell table:style-name="1,1cel-マスタ" office:value-type="string">
            <text:p>http://purple.ap.teacup.com/eposhiki/</text:p>
          </table:table-cell>
          <table:table-cell table:style-name="1,1cel-マスタ" office:value-type="string">
            <text:p>http://www.fg-site.net/members/216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てゐ</text:p>
          </table:table-cell>
          <table:table-cell table:style-name="1,1cel-マスタ" office:value-type="string">
            <text:p>C04-13 KMPG-Z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パテ100％ジュース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うどんげ</text:p>
          </table:table-cell>
          <table:table-cell table:style-name="1,1cel-マスタ" office:value-type="string">
            <text:p>C05-04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ひとり月夜の下で</text:p>
          </table:table-cell>
          <table:table-cell table:style-name="1,1cel-マスタ" office:value-type="string">
            <text:p>http://saratsukiyo.blog115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3760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（ドッツ）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ひまつぶし</text:p>
          </table:table-cell>
          <table:table-cell table:style-name="1,1cel-マスタ" office:value-type="string">
            <text:p>http://himatsubusi06.web.fc2.com/event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射命丸、橙</text:p>
          </table:table-cell>
          <table:table-cell table:style-name="1,1cel-マスタ" office:value-type="string">
            <text:p>B13-09</text:p>
          </table:table-cell>
          <table:table-cell table:style-name="1,1cel-マスタ" office:value-type="string">
            <text:p>妖々夢　文花帖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ビワコハ</text:p>
          </table:table-cell>
          <table:table-cell table:style-name="1,1cel-マスタ" office:value-type="string">
            <text:p>http://biwakoha.blog8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、早苗、萃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ふにゃっと☆ふらん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うどんげ、てゐ、レミリア</text:p>
          </table:table-cell>
          <table:table-cell table:style-name="1,1cel-マスタ" office:value-type="string">
            <text:p>C15-17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ぷるるん亭</text:p>
          </table:table-cell>
          <table:table-cell table:style-name="1,1cel-マスタ" office:value-type="string">
            <text:p>http://www.medias.ne.jp/~p-craft/top.html</text:p>
          </table:table-cell>
          <table:table-cell table:style-name="1,1cel-マスタ"/>
          <table:table-cell table:style-name="1,1cel-マスタ" office:value-type="string">
            <text:p>http://pururuntei.blog69.fc2.com/</text:p>
          </table:table-cell>
          <table:table-cell table:style-name="1,1cel-マスタ" office:value-type="string">
            <text:p>http://www.fg-site.net/members/9473</text:p>
          </table:table-cell>
          <table:table-cell table:style-name="1,1cel-マスタ" office:value-type="string">
            <text:p>http://fixia.jp/fixia/user/1514</text:p>
          </table:table-cell>
          <table:table-cell table:style-name="1,1cel-マスタ"/>
          <table:table-cell table:style-name="1,1cel-マスタ" office:value-type="string">
            <text:p>アリス、小町</text:p>
          </table:table-cell>
          <table:table-cell table:style-name="1,1cel-マスタ" office:value-type="string">
            <text:p>B19-05</text:p>
          </table:table-cell>
          <table:table-cell table:style-name="1,1cel-マスタ" office:value-type="string">
            <text:p>永夜抄　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プロネットロック　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C04-12</text:p>
          </table:table-cell>
          <table:table-cell table:style-name="1,1cel-マスタ" office:value-type="string">
            <text:p>儚月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まいこさんプラズマ！</text:p>
          </table:table-cell>
          <table:table-cell table:style-name="1,1cel-マスタ" office:value-type="string">
            <text:p>http://hwm2.gyao.ne.jp/maikosanpurazum/</text:p>
          </table:table-cell>
          <table:table-cell table:style-name="1,1cel-マスタ"/>
          <table:table-cell table:style-name="1,1cel-マスタ" office:value-type="string">
            <text:p>http://maikosanpurazuma.blog.shinobi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リグル、幽香</text:p>
          </table:table-cell>
          <table:table-cell table:style-name="1,1cel-マスタ" office:value-type="string">
            <text:p>D06-05</text:p>
          </table:table-cell>
          <table:table-cell table:style-name="1,1cel-マスタ" office:value-type="string">
            <text:p>永夜抄　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まぐろはうす</text:p>
          </table:table-cell>
          <table:table-cell table:style-name="1,1cel-マスタ" office:value-type="string">
            <text:p>http://www5d.biglobe.ne.jp/~maguro/</text:p>
          </table:table-cell>
          <table:table-cell table:style-name="1,1cel-マスタ" office:value-type="string">
            <text:p>http://www.wfs21.com/db/dealer/01/1f7c9056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、フランドール、妖夢</text:p>
          </table:table-cell>
          <table:table-cell table:style-name="1,1cel-マスタ" office:value-type="string">
            <text:p>B15-01</text:p>
          </table:table-cell>
          <table:table-cell table:style-name="1,1cel-マスタ" office:value-type="string">
            <text:p>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みぃ・らぼ</text:p>
          </table:table-cell>
          <table:table-cell table:style-name="1,1cel-マスタ" office:value-type="string">
            <text:p>http://mieslab.com/</text:p>
          </table:table-cell>
          <table:table-cell table:style-name="1,1cel-マスタ" office:value-type="string">
            <text:p>http://www.wfs21.com/db/dealer/04/e9637386.htm</text:p>
          </table:table-cell>
          <table:table-cell table:style-name="1,1cel-マスタ" office:value-type="string">
            <text:p>http://blog.goo.ne.jp/mieslab/</text:p>
          </table:table-cell>
          <table:table-cell table:style-name="1,1cel-マスタ" office:value-type="string">
            <text:p>http://www.fg-site.net/members/2302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霊夢</text:p>
          </table:table-cell>
          <table:table-cell table:style-name="1,1cel-マスタ" office:value-type="string">
            <text:p>A20-08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ムサシヤ</text:p>
          </table:table-cell>
          <table:table-cell table:style-name="1,1cel-マスタ" office:value-type="string">
            <text:p>http://www.mu6348.jp/hobby.html</text:p>
          </table:table-cell>
          <table:table-cell table:style-name="1,1cel-マスタ" office:value-type="string">
            <text:p>http://www.wfs21.com/db/dealer/02/764f090e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諏訪子</text:p>
          </table:table-cell>
          <table:table-cell table:style-name="1,1cel-マスタ" office:value-type="string">
            <text:p>C08-08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メルボックス</text:p>
          </table:table-cell>
          <table:table-cell table:style-name="1,1cel-マスタ" office:value-type="string">
            <text:p>http://homepage2.nifty.com/~zan/nekoban/</text:p>
          </table:table-cell>
          <table:table-cell table:style-name="1,1cel-マスタ" office:value-type="string">
            <text:p>http://www.wfs21.com/db/dealer/01/a4eede04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</text:p>
          </table:table-cell>
          <table:table-cell table:style-name="1,1cel-マスタ" office:value-type="string">
            <text:p>C21-02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もえのりはうす</text:p>
          </table:table-cell>
          <table:table-cell table:style-name="1,1cel-マスタ" office:value-type="string">
            <text:p>http://lovelovekaren.web.fc2.com/</text:p>
          </table:table-cell>
          <table:table-cell table:style-name="1,1cel-マスタ"/>
          <table:table-cell table:style-name="1,1cel-マスタ" office:value-type="string">
            <text:p>http://blog.livedoor.jp/love_cuctus/</text:p>
          </table:table-cell>
          <table:table-cell table:style-name="1,1cel-マスタ" office:value-type="string">
            <text:p>http://www.fg-site.net/members/3041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幽々子、妖夢 </text:p>
          </table:table-cell>
          <table:table-cell table:style-name="1,1cel-マスタ" office:value-type="string">
            <text:p>A06-15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もちもちやしき</text:p>
          </table:table-cell>
          <table:table-cell table:style-name="1,1cel-マスタ" office:value-type="string">
            <text:p>http://mochimochi.net/pc_html/top.php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藍、橙、てゐ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もみあげ牧場</text:p>
          </table:table-cell>
          <table:table-cell table:style-name="1,1cel-マスタ" office:value-type="string">
            <text:p>http://momiage.net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A24-14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モリモリ部屋</text:p>
          </table:table-cell>
          <table:table-cell table:style-name="1,1cel-マスタ" office:value-type="string">
            <text:p>http://morix2.blog116.fc2.com/</text:p>
          </table:table-cell>
          <table:table-cell table:style-name="1,1cel-マスタ" office:value-type="string">
            <text:p>http://www.wfs21.com/db/dealer/04/3f2bb4fb.htm</text:p>
          </table:table-cell>
          <table:table-cell table:style-name="1,1cel-マスタ"/>
          <table:table-cell table:style-name="1,1cel-マスタ" office:value-type="string">
            <text:p>http://www.fg-site.net/members/7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チルノ、ルーミア、四季映姫、小町、魔理沙、射命丸</text:p>
          </table:table-cell>
          <table:table-cell table:style-name="1,1cel-マスタ" office:value-type="string">
            <text:p>D12-13</text:p>
          </table:table-cell>
          <table:table-cell table:style-name="1,1cel-マスタ" office:value-type="string">
            <text:p>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ゆうなぎ人形館</text:p>
          </table:table-cell>
          <table:table-cell table:style-name="1,1cel-マスタ" office:value-type="string">
            <text:p>http://www.geocities.jp/xwcyg679/body/</text:p>
          </table:table-cell>
          <table:table-cell table:style-name="1,1cel-マスタ" office:value-type="string">
            <text:p>http://www.wfs21.com/db/dealer/01/e4f4f650.htm</text:p>
          </table:table-cell>
          <table:table-cell table:style-name="1,1cel-マスタ" office:value-type="string">
            <text:p>http://blog.livedoor.jp/ataiusea13/</text:p>
          </table:table-cell>
          <table:table-cell table:style-name="1,1cel-マスタ" office:value-type="string">
            <text:p>http://www.fg-site.net/members/17104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チルノ、アリス、咲夜、妖夢、早苗、魔理沙、うどんげ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らさファクトリー</text:p>
          </table:table-cell>
          <table:table-cell table:style-name="1,1cel-マスタ" office:value-type="string">
            <text:p>http://www.geocities.jp/yottimu/toppage.htm</text:p>
          </table:table-cell>
          <table:table-cell table:style-name="1,1cel-マスタ"/>
          <table:table-cell table:style-name="1,1cel-マスタ" office:value-type="string">
            <text:p>http://rasafactory.jugem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アリス、諏訪子、魔理沙、パチュリー</text:p>
          </table:table-cell>
          <table:table-cell table:style-name="1,1cel-マスタ" office:value-type="string">
            <text:p>A51-01</text:p>
          </table:table-cell>
          <table:table-cell table:style-name="1,1cel-マスタ" office:value-type="string">
            <text:p>妖々夢　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リキッドストーン</text:p>
          </table:table-cell>
          <table:table-cell table:style-name="1,1cel-マスタ" office:value-type="string">
            <text:p>http://www.liquidstone.jp/</text:p>
          </table:table-cell>
          <table:table-cell table:style-name="1,1cel-マスタ" office:value-type="string">
            <text:p>http://www.wfs21.com/db/dealer/04/8d0fb682.htm</text:p>
          </table:table-cell>
          <table:table-cell table:style-name="1,1cel-マスタ" office:value-type="string">
            <text:p>http://fu-min.sblo.jp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咲夜、早苗、レミリア、魔理沙、霊夢、フランドール</text:p>
          </table:table-cell>
          <table:table-cell table:style-name="1,1cel-マスタ" office:value-type="string">
            <text:p>A44-01</text:p>
          </table:table-cell>
          <table:table-cell table:style-name="1,1cel-マスタ" office:value-type="string">
            <text:p>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ワールドワイドワラビィ</text:p>
          </table:table-cell>
          <table:table-cell table:style-name="1,1cel-マスタ" office:value-type="string">
            <text:p>http://blog.goo.ne.jp/w_w_wallaby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てゐ</text:p>
          </table:table-cell>
          <table:table-cell table:style-name="1,1cel-マスタ" office:value-type="string">
            <text:p>D08-16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安眠（あみん）ガレキのばぁ～</text:p>
          </table:table-cell>
          <table:table-cell table:style-name="1,1cel-マスタ" office:value-type="string">
            <text:p>http://amingb.web.fc2.com/</text:p>
          </table:table-cell>
          <table:table-cell table:style-name="1,1cel-マスタ" office:value-type="string">
            <text:p>http://www.wfs21.com/db/dealer/02/d1af50cb.htm</text:p>
          </table:table-cell>
          <table:table-cell table:style-name="1,1cel-マスタ" office:value-type="string">
            <text:p>http://amingarekino.blog18.fc2.com/</text:p>
          </table:table-cell>
          <table:table-cell table:style-name="1,1cel-マスタ" office:value-type="string">
            <text:p>http://www.fg-site.net/members/61</text:p>
          </table:table-cell>
          <table:table-cell table:style-name="1,1cel-マスタ" office:value-type="string">
            <text:p>http://fixia.jp/fixia/user/27</text:p>
          </table:table-cell>
          <table:table-cell table:style-name="1,1cel-マスタ"/>
          <table:table-cell table:style-name="1,1cel-マスタ" office:value-type="string">
            <text:p>咲夜、諏訪子、チルノ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意識朦朧</text:p>
          </table:table-cell>
          <table:table-cell table:style-name="1,1cel-マスタ" office:value-type="string">
            <text:p>http://ishikimouro.blog57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萃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浦田都市伝説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D06-13</text:p>
          </table:table-cell>
          <table:table-cell table:style-name="1,1cel-マスタ" office:value-type="string">
            <text:p>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円高ksk</text:p>
          </table:table-cell>
          <table:table-cell table:style-name="1,1cel-マスタ" office:value-type="string">
            <text:p>http://endakaksk.blog34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6878</text:p>
          </table:table-cell>
          <table:table-cell table:style-name="1,1cel-マスタ"/>
          <table:table-cell table:style-name="1,1cel-マスタ" office:value-type="string">
            <text:p>http://mixi.jp/show_friend.pl?id=19642280</text:p>
          </table:table-cell>
          <table:table-cell table:style-name="1,1cel-マスタ" office:value-type="string">
            <text:p>妖夢</text:p>
          </table:table-cell>
          <table:table-cell table:style-name="1,1cel-マスタ" office:value-type="string">
            <text:p>B06-04 OIL STAIN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乙女座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ルナサ、メルラン、リリカ、射命丸、椛、チルノ</text:p>
          </table:table-cell>
          <table:table-cell table:style-name="1,1cel-マスタ" office:value-type="string">
            <text:p>A37-08</text:p>
          </table:table-cell>
          <table:table-cell table:style-name="1,1cel-マスタ" office:value-type="string">
            <text:p>妖々夢　紅魔郷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温泉天国</text:p>
          </table:table-cell>
          <table:table-cell table:style-name="1,1cel-マスタ" office:value-type="string">
            <text:p>http://onsenten59.blog90.fc2.com/</text:p>
          </table:table-cell>
          <table:table-cell table:style-name="1,1cel-マスタ" office:value-type="string">
            <text:p>http://www.wfs21.com/db/dealer/02/2d08ae42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チルノ、パチュリー、霊夢</text:p>
          </table:table-cell>
          <table:table-cell table:style-name="1,1cel-マスタ" office:value-type="string">
            <text:p>C12-12</text:p>
          </table:table-cell>
          <table:table-cell table:style-name="1,1cel-マスタ" office:value-type="string">
            <text:p>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果実屋</text:p>
          </table:table-cell>
          <table:table-cell table:style-name="1,1cel-マスタ" office:value-type="string">
            <text:p>http://kajitsu766.blog47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51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藍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我楽多屋</text:p>
          </table:table-cell>
          <table:table-cell table:style-name="1,1cel-マスタ"/>
          <table:table-cell table:style-name="1,1cel-マスタ" office:value-type="string">
            <text:p>http://www.wfs21.com/db/dealer/03/668618a1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チルノ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我道軒</text:p>
          </table:table-cell>
          <table:table-cell table:style-name="1,1cel-マスタ" office:value-type="string">
            <text:p>http://my-way-21.hp.infoseek.co.jp/</text:p>
          </table:table-cell>
          <table:table-cell table:style-name="1,1cel-マスタ" office:value-type="string">
            <text:p>http://www.wfs21.com/db/dealer/02/e0798ae2.htm</text:p>
          </table:table-cell>
          <table:table-cell table:style-name="1,1cel-マスタ" office:value-type="string">
            <text:p>http://www.fg-site.net/members/14574</text:p>
          </table:table-cell>
          <table:table-cell table:style-name="1,1cel-マスタ" office:value-type="string">
            <text:p>http://www.fg-site.net/members/2159</text:p>
          </table:table-cell>
          <table:table-cell table:style-name="1,1cel-マスタ" office:value-type="string">
            <text:p>http://mixi.jp/show_friend.pl?id=3828601</text:p>
          </table:table-cell>
          <table:table-cell table:style-name="1,1cel-マスタ" office:value-type="string">
            <text:p>http://mixi.jp/show_friend.pl?id=12883103</text:p>
          </table:table-cell>
          <table:table-cell table:style-name="1,1cel-マスタ" office:value-type="string">
            <text:p>妖夢、幽々子、燐、チルノ、レミリア、フランドール</text:p>
          </table:table-cell>
          <table:table-cell table:style-name="1,1cel-マスタ" office:value-type="string">
            <text:p>A02-19</text:p>
          </table:table-cell>
          <table:table-cell table:style-name="1,1cel-マスタ" office:value-type="string">
            <text:p>地霊殿　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関東学院大学模型道楽会</text:p>
          </table:table-cell>
          <table:table-cell table:style-name="1,1cel-マスタ" office:value-type="string">
            <text:p>http://model-social-kanto-gakuin.hp.infoseek.co.jp/</text:p>
          </table:table-cell>
          <table:table-cell table:style-name="1,1cel-マスタ" office:value-type="string">
            <text:p>http://www.wfs21.com/db/dealer/02/1cf84438.htm</text:p>
          </table:table-cell>
          <table:table-cell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C11-02</text:p>
          </table:table-cell>
          <table:table-cell table:style-name="1,1cel-マスタ" office:value-type="string">
            <text:p>星蓮船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季刊 でんぱともけい</text:p>
          </table:table-cell>
          <table:table-cell table:style-name="1,1cel-マスタ" office:value-type="string">
            <text:p>http://www.geocities.jp/kanaco2010/</text:p>
          </table:table-cell>
          <table:table-cell table:style-name="1,1cel-マスタ" office:value-type="string">
            <text:p>http://www.wfs21.com/db/dealer/02/4e09af5f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紫、神奈子</text:p>
          </table:table-cell>
          <table:table-cell table:style-name="1,1cel-マスタ" office:value-type="string">
            <text:p>C16-09</text:p>
          </table:table-cell>
          <table:table-cell table:style-name="1,1cel-マスタ" office:value-type="string">
            <text:p>妖々夢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狂ヒ咲キJanKs</text:p>
          </table:table-cell>
          <table:table-cell table:style-name="1,1cel-マスタ" office:value-type="string">
            <text:p>http://hwm5.gyao.ne.jp/artstick-janks/</text:p>
          </table:table-cell>
          <table:table-cell table:style-name="1,1cel-マスタ"/>
          <table:table-cell table:style-name="1,1cel-マスタ" office:value-type="string">
            <text:p>http://kuruizakijanks.blog.shinobi.jp/</text:p>
          </table:table-cell>
          <table:table-cell table:style-name="1,1cel-マスタ" office:value-type="string">
            <text:p>http://www.fg-site.net/members/8259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咲夜、藍、フランドール、うどんげ、魔理沙</text:p>
          </table:table-cell>
          <table:table-cell table:style-name="1,1cel-マスタ" office:value-type="string">
            <text:p>A45-15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九九番地</text:p>
          </table:table-cell>
          <table:table-cell table:style-name="1,1cel-マスタ" office:value-type="string">
            <text:p>http://99banchi.jugem.jp/</text:p>
          </table:table-cell>
          <table:table-cell table:style-name="1,1cel-マスタ" office:value-type="string">
            <text:p>http://www.wfs21.com/db/dealer/03/813e35a6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射命丸</text:p>
          </table:table-cell>
          <table:table-cell table:style-name="1,1cel-マスタ" office:value-type="string">
            <text:p>A16-08</text:p>
          </table:table-cell>
          <table:table-cell table:style-name="1,1cel-マスタ" office:value-type="string">
            <text:p>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熊猫工務店</text:p>
          </table:table-cell>
          <table:table-cell table:style-name="1,1cel-マスタ" office:value-type="string">
            <text:p>http://www.kcv.ne.jp/~nama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てゐ、永琳、妖夢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23,1cel-マスタ" office:value-type="string">
            <text:p>月華庵</text:p>
          </table:table-cell>
          <table:table-cell table:style-name="1,1cel-マスタ" office:value-type="string">
            <text:p>http://ruax.hp.infoseek.co.jp/top.htm</text:p>
          </table:table-cell>
          <table:table-cell table:style-name="1,1cel-マスタ" office:value-type="string">
            <text:p>http://www.wfs21.com/db/dealer/03/45df6d7e.htm</text:p>
          </table:table-cell>
          <table:table-cell table:style-name="1,1cel-マスタ" office:value-type="string">
            <text:p>http://yaplog.jp/rukiruax/</text:p>
          </table:table-cell>
          <table:table-cell table:style-name="1,1cel-マスタ" office:value-type="string">
            <text:p>http://www.fg-site.net/members/1289</text:p>
          </table:table-cell>
          <table:table-cell table:style-name="1,1cel-マスタ"/>
          <table:table-cell table:style-name="1,1cel-マスタ" office:value-type="string">
            <text:p>http://mixi.jp/show_friend.pl?id=10171804</text:p>
          </table:table-cell>
          <table:table-cell table:style-name="1,1cel-マスタ" office:value-type="string">
            <text:p>チルノ、魔理沙、美鈴、咲夜、フランドール、レミリア、パチュリー、霊夢、れいむ、ゆかり、らん、ちぇん</text:p>
          </table:table-cell>
          <table:table-cell table:style-name="1,1cel-マスタ" office:value-type="string">
            <text:p>D03-02 夢現郷&amp;月華庵</text:p>
          </table:table-cell>
          <table:table-cell table:style-name="1,1cel-マスタ" office:value-type="string">
            <text:p>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原動力茸</text:p>
          </table:table-cell>
          <table:table-cell table:style-name="1,1cel-マスタ" office:value-type="string">
            <text:p>http://www42.tok2.com/home/watat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020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レミリア</text:p>
          </table:table-cell>
          <table:table-cell table:style-name="1,1cel-マスタ" office:value-type="string">
            <text:p>C17-05</text:p>
          </table:table-cell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午前零時の合わせ鏡</text:p>
          </table:table-cell>
          <table:table-cell table:style-name="1,1cel-マスタ" office:value-type="string">
            <text:p>http://blog.livedoor.jp/hakuto_kizima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四季映姫、小町、魔理沙、妖夢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御伽</text:p>
          </table:table-cell>
          <table:table-cell table:style-name="1,1cel-マスタ" office:value-type="string">
            <text:p>http://tukinootoshimono.blog77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フランドール、魔理沙、レミリア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工芸タロウ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D07-03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紅塑会</text:p>
          </table:table-cell>
          <table:table-cell table:style-name="1,1cel-マスタ" office:value-type="string">
            <text:p>http://www15.ocn.ne.jp/~kousokai/Kmein.html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0033</text:p>
          </table:table-cell>
          <table:table-cell table:style-name="1,1cel-マスタ" office:value-type="string">
            <text:p>http://fixia.jp/fixia/user/1577</text:p>
          </table:table-cell>
          <table:table-cell table:style-name="1,1cel-マスタ"/>
          <table:table-cell table:style-name="1,1cel-マスタ" office:value-type="string">
            <text:p>うどんげ</text:p>
          </table:table-cell>
          <table:table-cell table:style-name="1,1cel-マスタ" office:value-type="string">
            <text:p>C04-03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剛本堂　</text:p>
          </table:table-cell>
          <table:table-cell table:style-name="1,1cel-マスタ" office:value-type="string">
            <text:p>http://www.h2.dion.ne.jp/~gouhondo/</text:p>
          </table:table-cell>
          <table:table-cell table:style-name="1,1cel-マスタ" office:value-type="string">
            <text:p>http://www.wfs21.com/db/dealer/03/87919b88.htm</text:p>
          </table:table-cell>
          <table:table-cell table:style-name="1,1cel-マスタ"/>
          <table:table-cell table:style-name="1,1cel-マスタ" office:value-type="string">
            <text:p>http://www.fg-site.net/members/2192</text:p>
          </table:table-cell>
          <table:table-cell table:style-name="1,1cel-マスタ"/>
          <table:table-cell table:style-name="1,1cel-マスタ" office:value-type="string">
            <text:p>http://mixi.jp/show_friend.pl?id=694470</text:p>
          </table:table-cell>
          <table:table-cell table:style-name="1,1cel-マスタ" office:value-type="string">
            <text:p>霊夢、魔理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黒a　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ameblo.jp/hotcandy-sinkirou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チルノ</text:p>
          </table:table-cell>
          <table:table-cell table:style-name="1,1cel-マスタ" office:value-type="string">
            <text:p>D07-01</text:p>
          </table:table-cell>
          <table:table-cell table:style-name="1,1cel-マスタ" office:value-type="string">
            <text:p>花映塚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黒プリン</text:p>
          </table:table-cell>
          <table:table-cell table:style-name="1,1cel-マスタ" office:value-type="string">
            <text:p>http://www7b.biglobe.ne.jp/~kuro-pooh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射命丸</text:p>
          </table:table-cell>
          <table:table-cell table:style-name="1,1cel-マスタ" office:value-type="string">
            <text:p>A49-16</text:p>
          </table:table-cell>
          <table:table-cell table:style-name="1,1cel-マスタ" office:value-type="string">
            <text:p>文花帖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黒光37</text:p>
          </table:table-cell>
          <table:table-cell table:style-name="1,1cel-マスタ" office:value-type="string">
            <text:p>http://black37.blog61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早苗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黒鈴小径</text:p>
          </table:table-cell>
          <table:table-cell table:style-name="1,1cel-マスタ" office:value-type="string">
            <text:p>http://kurosuzusyoukei.web.fc2.com/</text:p>
          </table:table-cell>
          <table:table-cell table:style-name="1,1cel-マスタ" office:value-type="string">
            <text:p>http://www.wfs21.com/db/dealer/03/982504e7.htm</text:p>
          </table:table-cell>
          <table:table-cell table:style-name="1,1cel-マスタ"/>
          <table:table-cell table:style-name="1,1cel-マスタ" office:value-type="string">
            <text:p>http://www.fg-site.net/members/1737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うどんげ、永琳、てゐ、幽香、蓮子、パチュリー、射命丸、フランドール、紫、妹紅、にとり、小町、黒夢、ルナサ、メルラン、リリカ、幽々子、慧音、リグ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魂天堂</text:p>
          </table:table-cell>
          <table:table-cell table:style-name="1,1cel-マスタ" office:value-type="string">
            <text:p>http://www009.upp.so-net.ne.jp/contendo06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神奈子、衣玖</text:p>
          </table:table-cell>
          <table:table-cell table:style-name="1,1cel-マスタ" office:value-type="string">
            <text:p>B08-16</text:p>
          </table:table-cell>
          <table:table-cell table:style-name="1,1cel-マスタ" office:value-type="string">
            <text:p>緋想天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砂場遊び</text:p>
          </table:table-cell>
          <table:table-cell table:style-name="1,1cel-マスタ" office:value-type="string">
            <text:p>http://sand05927.blog57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4991</text:p>
          </table:table-cell>
          <table:table-cell table:style-name="1,1cel-マスタ"/>
          <table:table-cell table:style-name="1,1cel-マスタ" office:value-type="string">
            <text:p>http://mixi.jp/show_friend.pl?id=6255594</text:p>
          </table:table-cell>
          <table:table-cell table:style-name="1,1cel-マスタ" office:value-type="string">
            <text:p>小傘、夢美、アリス、チルノ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桜前線</text:p>
          </table:table-cell>
          <table:table-cell table:style-name="1,1cel-マスタ" office:value-type="string">
            <text:p>http://sakuzensen.web.fc2.com/</text:p>
          </table:table-cell>
          <table:table-cell table:style-name="1,1cel-マスタ" office:value-type="string">
            <text:p>http://www.wfs21.com/db/dealer/01/638b52b2.htm</text:p>
          </table:table-cell>
          <table:table-cell table:style-name="1,1cel-マスタ" office:value-type="string">
            <text:p>http://sakuzen.exblog.jp/</text:p>
          </table:table-cell>
          <table:table-cell table:style-name="1,1cel-マスタ" office:value-type="string">
            <text:p>http://masaki56.blog95.fc2.com/</text:p>
          </table:table-cell>
          <table:table-cell table:style-name="1,1cel-マスタ" office:value-type="string">
            <text:p>http://www.fg-site.net/members/4367</text:p>
          </table:table-cell>
          <table:table-cell table:style-name="1,1cel-マスタ"/>
          <table:table-cell table:style-name="1,1cel-マスタ" office:value-type="string">
            <text:p>霊夢、魔理沙</text:p>
          </table:table-cell>
          <table:table-cell table:style-name="1,1cel-マスタ" office:value-type="string">
            <text:p>C15-11</text:p>
          </table:table-cell>
          <table:table-cell table:style-name="1,1cel-マスタ" office:value-type="string">
            <text:p>地霊殿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山王ハイツ</text:p>
          </table:table-cell>
          <table:table-cell table:style-name="1,1cel-マスタ" office:value-type="string">
            <text:p>http://3no.blog36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2803</text:p>
          </table:table-cell>
          <table:table-cell table:style-name="1,1cel-マスタ" office:value-type="string">
            <text:p>http://fixia.jp/fixia/user/194</text:p>
          </table:table-cell>
          <table:table-cell table:style-name="1,1cel-マスタ" office:value-type="string">
            <text:p>http://mixi.jp/show_friend.pl?id=8162898</text:p>
          </table:table-cell>
          <table:table-cell table:style-name="1,1cel-マスタ" office:value-type="string">
            <text:p>紫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紫陽花組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早苗</text:p>
          </table:table-cell>
          <table:table-cell table:style-name="1,1cel-マスタ" office:value-type="string">
            <text:p>D07-04</text:p>
          </table:table-cell>
          <table:table-cell table:style-name="1,1cel-マスタ" office:value-type="string">
            <text:p>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十五夜@製作所</text:p>
          </table:table-cell>
          <table:table-cell table:style-name="1,1cel-マスタ" office:value-type="string">
            <text:p>http://su37.blog27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001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咲夜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春気発動機 / 鍵のないトイレ</text:p>
          </table:table-cell>
          <table:table-cell table:style-name="1,1cel-マスタ" office:value-type="string">
            <text:p>http://ecce.web.fc2.com/shc/</text:p>
          </table:table-cell>
          <table:table-cell table:style-name="1,1cel-マスタ" office:value-type="string">
            <text:p>http://www.wfs21.com/db/dealer/02/4c2b7dc3.htm</text:p>
          </table:table-cell>
          <table:table-cell table:style-name="1,1cel-マスタ" office:value-type="string">
            <text:p>http://syunkihatudouki.blog79.fc2.com/</text:p>
          </table:table-cell>
          <table:table-cell table:style-name="1,1cel-マスタ" office:value-type="string">
            <text:p>http://www.fg-site.net/members/1043</text:p>
          </table:table-cell>
          <table:table-cell table:style-name="1,1cel-マスタ" office:value-type="string">
            <text:p>http://ecj.gozaru.jp/key/</text:p>
          </table:table-cell>
          <table:table-cell table:style-name="1,1cel-マスタ"/>
          <table:table-cell table:style-name="1,1cel-マスタ" office:value-type="string">
            <text:p>妹紅、妖夢、チルノ、幽々子</text:p>
          </table:table-cell>
          <table:table-cell table:style-name="1,1cel-マスタ" office:value-type="string">
            <text:p>A14-10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春風堂　</text:p>
          </table:table-cell>
          <table:table-cell table:style-name="1,1cel-マスタ" office:value-type="string">
            <text:p>http://www006.upp.so-net.ne.jp/harukaze/</text:p>
          </table:table-cell>
          <table:table-cell table:style-name="1,1cel-マスタ"/>
          <table:table-cell table:style-name="1,1cel-マスタ" office:value-type="string">
            <text:p>http://misaki2004.exblog.jp/</text:p>
          </table:table-cell>
          <table:table-cell table:style-name="1,1cel-マスタ" office:value-type="string">
            <text:p>http://www.fg-site.net/members/892</text:p>
          </table:table-cell>
          <table:table-cell table:style-name="1,1cel-マスタ" office:value-type="string">
            <text:p>http://fixia.jp/fixia/user/8</text:p>
          </table:table-cell>
          <table:table-cell table:style-name="1,1cel-マスタ"/>
          <table:table-cell table:style-name="1,1cel-マスタ" office:value-type="string">
            <text:p>妖夢、諏訪子</text:p>
          </table:table-cell>
          <table:table-cell table:style-name="1,1cel-マスタ" office:value-type="string">
            <text:p>A49-18</text:p>
          </table:table-cell>
          <table:table-cell table:style-name="1,1cel-マスタ" office:value-type="string">
            <text:p>永夜抄　風神録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神聖マタンゴ帝国</text:p>
          </table:table-cell>
          <table:table-cell table:style-name="1,1cel-マスタ" office:value-type="string">
            <text:p>http://matango.xxxxxxxx.jp/menu.html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、慧音</text:p>
          </table:table-cell>
          <table:table-cell table:style-name="1,1cel-マスタ" office:value-type="string">
            <text:p>A32-04 D-PLACE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辛飴桜 / hotCandy</text:p>
          </table:table-cell>
          <table:table-cell table:style-name="1,1cel-マスタ" office:value-type="string">
            <text:p>http://ameblo.jp/hotcandy-sinkirou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7355</text:p>
          </table:table-cell>
          <table:table-cell table:style-name="1,1cel-マスタ" office:value-type="string">
            <text:p>http://fixia.jp/fixia/user/84</text:p>
          </table:table-cell>
          <table:table-cell table:style-name="1,1cel-マスタ"/>
          <table:table-cell table:style-name="1,1cel-マスタ" office:value-type="string">
            <text:p>射命丸</text:p>
          </table:table-cell>
          <table:table-cell table:style-name="1,1cel-マスタ" office:value-type="string">
            <text:p>A48-03</text:p>
          </table:table-cell>
          <table:table-cell table:style-name="1,1cel-マスタ" office:value-type="string">
            <text:p>文花帖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造型結界</text:p>
          </table:table-cell>
          <table:table-cell table:style-name="1,1cel-マスタ"/>
          <table:table-cell table:style-name="1,1cel-マスタ" office:value-type="string">
            <text:p>http://www.wfs21.com/db/dealer/04/68b3794a.htm</text:p>
          </table:table-cell>
          <table:table-cell table:style-name="1,1cel-マスタ" office:value-type="string">
            <text:p>http://hitotose.s93.xrea.com/kekkai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咲夜、霊夢、魔理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袋の鼠 / 茂毛工房</text:p>
          </table:table-cell>
          <table:table-cell table:style-name="1,1cel-マスタ" office:value-type="string">
            <text:p>http://ameblo.jp/hukurononezumi/</text:p>
          </table:table-cell>
          <table:table-cell table:style-name="1,1cel-マスタ" office:value-type="string">
            <text:p>http://www.wfs21.com/db/dealer/02/3da5d328.htm</text:p>
          </table:table-cell>
          <table:table-cell table:style-name="1,1cel-マスタ" office:value-type="string">
            <text:p>http://www1.odn.ne.jp/~cch59560/fujip_001.htm</text:p>
          </table:table-cell>
          <table:table-cell table:style-name="1,1cel-マスタ" office:value-type="string">
            <text:p>http://www.fg-site.net/members/4470</text:p>
          </table:table-cell>
          <table:table-cell table:style-name="1,1cel-マスタ" office:value-type="string">
            <text:p>http://fixia.jp/fixia/user/82</text:p>
          </table:table-cell>
          <table:table-cell table:style-name="1,1cel-マスタ" office:value-type="string">
            <text:p>http://www.fg-site.net/members/14491</text:p>
          </table:table-cell>
          <table:table-cell table:style-name="1,1cel-マスタ" office:value-type="string">
            <text:p>こいし、霊夢、魔理沙、レミリア</text:p>
          </table:table-cell>
          <table:table-cell table:style-name="1,1cel-マスタ" office:value-type="string">
            <text:p>B04-04 妖精の箱庭</text:p>
          </table:table-cell>
          <table:table-cell table:style-name="1,1cel-マスタ" office:value-type="string">
            <text:p>地霊殿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町役場</text:p>
          </table:table-cell>
          <table:table-cell table:style-name="1,1cel-マスタ" office:value-type="string">
            <text:p>http://blog.livedoor.jp/volcain/archives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878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空、さとり、にとり、こいし、諏訪子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天円堂</text:p>
          </table:table-cell>
          <table:table-cell table:style-name="1,1cel-マスタ" office:value-type="string">
            <text:p>http://freett.com/redss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天気輪の柱</text:p>
          </table:table-cell>
          <table:table-cell table:style-name="1,1cel-マスタ" office:value-type="string">
            <text:p>http://tenkirinnohashira.blog73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35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幽香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東方ドンタコス</text:p>
          </table:table-cell>
          <table:table-cell table:style-name="1,1cel-マスタ"/>
          <table:table-cell table:style-name="1,1cel-マスタ" office:value-type="string">
            <text:p>http://www.wfs21.com/db/dealer/03/685d9093.htm</text:p>
          </table:table-cell>
          <table:table-cell table:style-name="1,1cel-マスタ" office:value-type="string">
            <text:p>http://c10009881.circle.ms/oc/CircleProfile.aspx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レミリア</text:p>
          </table:table-cell>
          <table:table-cell table:style-name="1,1cel-マスタ" office:value-type="string">
            <text:p>B20-04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東北CB</text:p>
          </table:table-cell>
          <table:table-cell table:style-name="1,1cel-マスタ" office:value-type="string">
            <text:p>http://wakuwaku.dayuh.net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妖夢、うどんげ、諏訪子、紫、天子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突貫掘建小屋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幽々子</text:p>
          </table:table-cell>
          <table:table-cell table:style-name="1,1cel-マスタ" office:value-type="string">
            <text:p>C15-04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入る＆出る</text:p>
          </table:table-cell>
          <table:table-cell table:style-name="1,1cel-マスタ" office:value-type="string">
            <text:p>http://www1.ttmy.ne.jp/unam36/</text:p>
          </table:table-cell>
          <table:table-cell table:style-name="1,1cel-マスタ" office:value-type="string">
            <text:p>http://www.wfs21.com/db/dealer/02/0b38fd4b.htm</text:p>
          </table:table-cell>
          <table:table-cell table:style-name="1,1cel-マスタ" office:value-type="string">
            <text:p>http://d.hatena.ne.jp/unam36/</text:p>
          </table:table-cell>
          <table:table-cell table:style-name="1,1cel-マスタ" office:value-type="string">
            <text:p>http://www.fg-site.net/members/27067</text:p>
          </table:table-cell>
          <table:table-cell table:style-name="1,1cel-マスタ"/>
          <table:table-cell table:style-name="1,1cel-マスタ" office:value-type="string">
            <text:p>http://mixi.jp/show_friend.pl?id=1232531</text:p>
          </table:table-cell>
          <table:table-cell table:style-name="1,1cel-マスタ" office:value-type="string">
            <text:p>天子、衣玖、萃香、射命丸</text:p>
          </table:table-cell>
          <table:table-cell table:style-name="1,1cel-マスタ" office:value-type="string">
            <text:p>B13-07</text:p>
          </table:table-cell>
          <table:table-cell table:style-name="1,1cel-マスタ" office:value-type="string">
            <text:p>緋想天　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猫の事務所</text:p>
          </table:table-cell>
          <table:table-cell table:style-name="1,1cel-マスタ" office:value-type="string">
            <text:p>http://nekojimu.sakura.ne.jp/</text:p>
          </table:table-cell>
          <table:table-cell table:style-name="1,1cel-マスタ" office:value-type="string">
            <text:p>http://www.wfs21.com/db/dealer/02/59c9162c.htm</text:p>
          </table:table-cell>
          <table:table-cell table:style-name="1,1cel-マスタ" office:value-type="string">
            <text:p>http://blog.livedoor.jp/yukiusan/</text:p>
          </table:table-cell>
          <table:table-cell table:style-name="1,1cel-マスタ" office:value-type="string">
            <text:p>http://www.fg-site.net/members/2690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レミリア、咲夜、霊夢、魔理沙</text:p>
          </table:table-cell>
          <table:table-cell table:style-name="1,1cel-マスタ" office:value-type="string">
            <text:p>B11-17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猫式房 / 河内造形工廠</text:p>
          </table:table-cell>
          <table:table-cell table:style-name="1,1cel-マスタ" office:value-type="string">
            <text:p>http://www.geocities.jp/axy_pirozhki/</text:p>
          </table:table-cell>
          <table:table-cell table:style-name="1,1cel-マスタ" office:value-type="string">
            <text:p>http://www.wfs21.com/db/dealer/02/168880eb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天子、ルーミア、大妖精、ミスティア、チルノ、小町、射命丸、四季映姫</text:p>
          </table:table-cell>
          <table:table-cell table:style-name="1,1cel-マスタ" office:value-type="string">
            <text:p>B05-03</text:p>
          </table:table-cell>
          <table:table-cell table:style-name="1,1cel-マスタ" office:value-type="string">
            <text:p>永夜抄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白い壁と黒い猫</text:p>
          </table:table-cell>
          <table:table-cell table:style-name="1,1cel-マスタ" office:value-type="string">
            <text:p>http://siro0kuro.hp.infoseek.co.jp/</text:p>
          </table:table-cell>
          <table:table-cell table:style-name="1,1cel-マスタ" office:value-type="string">
            <text:p>http://www.wfs21.com/db/dealer/03/6cf6dc72.htm</text:p>
          </table:table-cell>
          <table:table-cell office:value-type="string">
            <text:p>http://atsumi.blog13.fc2.com/</text:p>
          </table:table-cell>
          <table:table-cell table:style-name="1,1cel-マスタ" office:value-type="string">
            <text:p>http://blog.livedoor.jp/yut1134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妹紅</text:p>
          </table:table-cell>
          <table:table-cell table:style-name="1,1cel-マスタ" office:value-type="string">
            <text:p>A24-17 白い壁と黒い猫＆猥幽亭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八極堂 / 吉田ギ研</text:p>
          </table:table-cell>
          <table:table-cell office:value-type="string">
            <text:p>http://www.geocities.jp/yosida_gi_ken/8kd.html</text:p>
          </table:table-cell>
          <table:table-cell table:style-name="1,1cel-マスタ" office:value-type="string">
            <text:p>http://www.wfs21.com/db/dealer/03/089a1976.htm</text:p>
          </table:table-cell>
          <table:table-cell table:style-name="1,1cel-マスタ" office:value-type="string">
            <text:p>http://www.geocities.jp/yosida_gi_ken/</text:p>
          </table:table-cell>
          <table:table-cell table:style-name="1,1cel-マスタ" office:value-type="string">
            <text:p>http://www.fg-site.net/members/16268</text:p>
          </table:table-cell>
          <table:table-cell table:style-name="1,1cel-マスタ" office:value-type="string">
            <text:p>http://fixia.jp/fixia/user/1611</text:p>
          </table:table-cell>
          <table:table-cell table:style-name="1,1cel-マスタ" office:value-type="string">
            <text:p>http://mixi.jp/show_friend.pl?id=399254</text:p>
          </table:table-cell>
          <table:table-cell table:style-name="1,1cel-マスタ" office:value-type="string">
            <text:p>早苗、永琳、霊夢、うどんげ、妖夢</text:p>
          </table:table-cell>
          <table:table-cell table:style-name="1,1cel-マスタ" office:value-type="string">
            <text:p>C02-11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百八音式。</text:p>
          </table:table-cell>
          <table:table-cell table:style-name="1,1cel-マスタ" office:value-type="string">
            <text:p>http://hatioto.blog.shinobi.jp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16271</text:p>
          </table:table-cell>
          <table:table-cell table:style-name="1,1cel-マスタ"/>
          <table:table-cell table:style-name="1,1cel-マスタ" office:value-type="string">
            <text:p>http://mixi.jp/show_profile.pl?id=22264378</text:p>
          </table:table-cell>
          <table:table-cell table:style-name="1,1cel-マスタ" office:value-type="string">
            <text:p>幽香、上海人形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瓢箪山電気</text:p>
          </table:table-cell>
          <table:table-cell table:style-name="1,1cel-マスタ" office:value-type="string">
            <text:p>http://navy.ap.teacup.com/hyoutanyamadenki/</text:p>
          </table:table-cell>
          <table:table-cell table:style-name="1,1cel-マスタ" office:value-type="string">
            <text:p>http://www.wfs21.com/db/dealer/01/f79f03c2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射命丸、慧音</text:p>
          </table:table-cell>
          <table:table-cell table:style-name="1,1cel-マスタ" office:value-type="string">
            <text:p>A34-10</text:p>
          </table:table-cell>
          <table:table-cell table:style-name="1,1cel-マスタ" office:value-type="string">
            <text:p>永夜抄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風まかせ</text:p>
          </table:table-cell>
          <table:table-cell table:style-name="1,1cel-マスタ" office:value-type="string">
            <text:p>http://d.hatena.ne.jp/syaki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D02-11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蜂蜜教団</text:p>
          </table:table-cell>
          <table:table-cell table:style-name="1,1cel-マスタ" office:value-type="string">
            <text:p>http://blog.livedoor.jp/honeysorority/</text:p>
          </table:table-cell>
          <table:table-cell table:style-name="1,1cel-マスタ"/>
          <table:table-cell/>
          <table:table-cell table:style-name="1,1cel-マスタ" office:value-type="string">
            <text:p>http://www.fg-site.net/members/4090</text:p>
          </table:table-cell>
          <table:table-cell table:style-name="1,1cel-マスタ" office:value-type="string">
            <text:p>http://fixia.jp/fixia/user/113</text:p>
          </table:table-cell>
          <table:table-cell table:style-name="1,1cel-マスタ" office:value-type="string">
            <text:p>http://mixi.jp/show_friend.pl?id=65738</text:p>
          </table:table-cell>
          <table:table-cell table:style-name="1,1cel-マスタ" office:value-type="string">
            <text:p>美鈴、うどんげ、咲夜</text:p>
          </table:table-cell>
          <table:table-cell table:style-name="1,1cel-マスタ" office:value-type="string">
            <text:p>B14-05</text:p>
          </table:table-cell>
          <table:table-cell table:style-name="1,1cel-マスタ" office:value-type="string">
            <text:p>文花帖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万屋幻燈館</text:p>
          </table:table-cell>
          <table:table-cell table:style-name="1,1cel-マスタ" office:value-type="string">
            <text:p>http://gentohkan.blog50.fc2.com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萃香、咲夜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夢現郷 / 上越造形研究所</text:p>
          </table:table-cell>
          <table:table-cell table:style-name="1,1cel-マスタ" office:value-type="string">
            <text:p>http://sky.geocities.jp/wateretuo/</text:p>
          </table:table-cell>
          <table:table-cell table:style-name="1,1cel-マスタ" office:value-type="string">
            <text:p>http://www.wfs21.com/db/dealer/03/7d99cb2f.htm</text:p>
          </table:table-cell>
          <table:table-cell table:style-name="1,1cel-マスタ" office:value-type="string">
            <text:p>http://sky.geocities.yahoo.co.jp/gl/wateretuo/</text:p>
          </table:table-cell>
          <table:table-cell table:style-name="1,1cel-マスタ" office:value-type="string">
            <text:p>http://www.fg-site.net/members/46</text:p>
          </table:table-cell>
          <table:table-cell table:style-name="1,1cel-マスタ" office:value-type="string">
            <text:p>http://fixia.jp/fixia/user/32</text:p>
          </table:table-cell>
          <table:table-cell table:style-name="1,1cel-マスタ" office:value-type="string">
            <text:p>http://mixi.jp/show_friend.pl?id=8169281</text:p>
          </table:table-cell>
          <table:table-cell table:style-name="1,1cel-マスタ" office:value-type="string">
            <text:p>霊夢、魔理沙、フランドール、パチュリー、咲夜</text:p>
          </table:table-cell>
          <table:table-cell table:style-name="1,1cel-マスタ" office:value-type="string">
            <text:p>D03-02 夢現郷&amp;月華庵</text:p>
          </table:table-cell>
          <table:table-cell table:style-name="1,1cel-マスタ" office:value-type="string">
            <text:p>妖々夢　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夢祭工房</text:p>
          </table:table-cell>
          <table:table-cell table:style-name="1,1cel-マスタ" office:value-type="string">
            <text:p>http://www.h3.dion.ne.jp/~yumematu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うどんげ</text:p>
          </table:table-cell>
          <table:table-cell table:style-name="1,1cel-マスタ" office:value-type="string">
            <text:p>A28-04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無何遊</text:p>
          </table:table-cell>
          <table:table-cell table:style-name="1,1cel-マスタ" office:value-type="string">
            <text:p>http://www.mukayou.net/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</text:p>
          </table:table-cell>
          <table:table-cell table:style-name="1,1cel-マスタ" office:value-type="string">
            <text:p>A42-04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妄想ノート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http://www.fg-site.net/members/19141</text:p>
          </table:table-cell>
          <table:table-cell table:style-name="1,1cel-マスタ" office:value-type="string">
            <text:p>http://fixia.jp/fixia/user/1322</text:p>
          </table:table-cell>
          <table:table-cell table:style-name="1,1cel-マスタ"/>
          <table:table-cell table:style-name="1,1cel-マスタ" office:value-type="string">
            <text:p>レミリア、フランドール</text:p>
          </table:table-cell>
          <table:table-cell table:style-name="1,1cel-マスタ" office:value-type="string">
            <text:p>B11-04</text:p>
          </table:table-cell>
          <table:table-cell table:style-name="1,1cel-マスタ" office:value-type="string">
            <text:p>紅魔郷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幽艶桜　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萃香</text:p>
          </table:table-cell>
          <table:table-cell table:style-name="1,1cel-マスタ" office:value-type="string">
            <text:p>D08-10</text:p>
          </table:table-cell>
          <table:table-cell table:style-name="1,1cel-マスタ" office:value-type="string">
            <text:p>萃夢想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鈴峯堂/c</text:p>
          </table:table-cell>
          <table:table-cell table:style-name="1,1cel-マスタ" office:value-type="string">
            <text:p>http://www.mecha.ne.jp/~mukudori/homepage/framepage2.htm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 office:value-type="string">
            <text:p>嗚呼っでんつーもけん</text:p>
          </table:table-cell>
          <table:table-cell table:style-name="1,1cel-マスタ" office:value-type="string">
            <text:p>http://www.moken.net/amo/</text:p>
          </table:table-cell>
          <table:table-cell table:style-name="1,1cel-マスタ" office:value-type="string">
            <text:p>http://www.wfs21.com/db/dealer/01/831ce73a.htm</text:p>
          </table:table-cell>
          <table:table-cell table:style-name="1,1cel-マスタ"/>
          <table:table-cell table:style-name="1,1cel-マスタ" office:value-type="string">
            <text:p>http://www.fg-site.net/members/4307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慧音</text:p>
          </table:table-cell>
          <table:table-cell table:style-name="1,1cel-マスタ" office:value-type="string">
            <text:p>D13-10</text:p>
          </table:table-cell>
          <table:table-cell table:style-name="1,1cel-マスタ" office:value-type="string">
            <text:p>永夜抄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嬲ってください</text:p>
          </table:table-cell>
          <table:table-cell table:style-name="1,1cel-マスタ" office:value-type="string">
            <text:p>http://uraneya.blog36.fc2.com/</text:p>
          </table:table-cell>
          <table:table-cell table:style-name="1,1cel-マスタ" office:value-type="string">
            <text:p>http://www.wfs21.com/db/dealer/03/2a01069e.htm</text:p>
          </table:table-cell>
          <table:table-cell table:style-name="1,1cel-マスタ"/>
          <table:table-cell table:style-name="1,1cel-マスタ" office:value-type="string">
            <text:p>http://www.fg-site.net/members/8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妖夢</text:p>
          </table:table-cell>
          <table:table-cell table:style-name="1,1cel-マスタ" office:value-type="string">
            <text:p>A02-15</text:p>
          </table:table-cell>
          <table:table-cell table:style-name="1,1cel-マスタ" office:value-type="string">
            <text:p>妖々夢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朧月夜</text:p>
          </table:table-cell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 office:value-type="string">
            <text:p>霊夢、萃香</text:p>
          </table:table-cell>
          <table:table-cell table:style-name="1,1cel-マスタ" office:value-type="string">
            <text:p>A39-01</text:p>
          </table:table-cell>
          <table:table-cell table:style-name="1,1cel-マスタ" office:value-type="string">
            <text:p>紅魔郷　緋想天</text:p>
          </table:table-cell>
          <table:table-cell table:style-name="1,1cel-マスタ"/>
        </table:table-row>
        <table:table-row table:style-name="_row-マスタ">
          <table:table-cell table:style-name="1,1cel-マスタ" office:value-type="string">
            <text:p>腋口上 / 三歩造形</text:p>
          </table:table-cell>
          <table:table-cell table:style-name="1,1cel-マスタ" office:value-type="string">
            <text:p>http://no2891015.blog15.fc2.com/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http://www.fg-site.net/members/7306</text:p>
          </table:table-cell>
          <table:table-cell table:style-name="1,1cel-マスタ"/>
          <table:table-cell table:style-name="1,1cel-マスタ"/>
          <table:table-cell table:style-name="1,1cel-マスタ" office:value-type="string">
            <text:p>チルノ</text:p>
          </table:table-cell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  <table:table-row table:style-name="_row-マスタ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 table:style-name="1,1cel-マスタ"/>
        </table:table-row>
      </table:table>
      <table:table table:name="シート2">
        <table:table-column table:style-name="_col-シート2" table:number-columns-repeated="21" table:default-cell-style-name="Default"/>
        <table:table-row table:style-name="_row-シート2">
          <table:table-cell table:style-name="1,1cel-マスタ" office:value-type="string">
            <text:p>原作</text:p>
          </table:table-cell>
          <table:table-cell table:style-name="1,1cel-マスタ" office:value-type="string">
            <text:p>キャラ名</text:p>
          </table:table-cell>
          <table:table-cell table:style-name="1,1cel-マスタ" office:value-type="string">
            <text:p>略称</text:p>
          </table:table-cell>
          <table:table-cell table:style-name="1,1cel-マスタ" office:value-type="string">
            <text:p>ディーラー数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00 東方シリーズ</text:p>
          </table:table-cell>
          <table:table-cell table:style-name="1,1cel-マスタ" office:value-type="string">
            <text:p>博麗 霊夢</text:p>
          </table:table-cell>
          <table:table-cell table:style-name="1,1cel-マスタ" office:value-type="string">
            <text:p>霊夢</text:p>
          </table:table-cell>
          <table:table-cell table:style-name="2,4cel-シート2" table:formula="oooc:=COUNTIF('マスタ'!C[4]:C[4];[.C2])"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00 東方シリーズ</text:p>
          </table:table-cell>
          <table:table-cell table:style-name="1,1cel-マスタ" office:value-type="string">
            <text:p>霧雨 魔理沙</text:p>
          </table:table-cell>
          <table:table-cell table:style-name="1,1cel-マスタ" office:value-type="string">
            <text:p>魔理沙</text:p>
          </table:table-cell>
          <table:table-cell table:style-name="3,4cel-シート2" table:formula="oooc:=COUNTIF('マスタ'!C[4]:C[4];[.C3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199712 東方夢時空</text:p>
          </table:table-cell>
          <table:table-cell table:style-name="1,1cel-マスタ" office:value-type="string">
            <text:p>岡崎 夢美</text:p>
          </table:table-cell>
          <table:table-cell table:style-name="1,1cel-マスタ" office:value-type="string">
            <text:p>夢美</text:p>
            <text:p/>
          </table:table-cell>
          <table:table-cell table:style-name="4,4cel-シート2" table:formula="oooc:=COUNTIF('マスタ'!C[4]:C[4];[.C4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199812 東方怪綺談</text:p>
          </table:table-cell>
          <table:table-cell table:style-name="1,1cel-マスタ" office:value-type="string">
            <text:p>神綺</text:p>
          </table:table-cell>
          <table:table-cell table:style-name="1,1cel-マスタ" office:value-type="string">
            <text:p>神綺</text:p>
          </table:table-cell>
          <table:table-cell table:style-name="5,4cel-シート2" table:formula="oooc:=COUNTIF('マスタ'!C[4]:C[4];[.C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？ 2面中ボス</text:p>
          </table:table-cell>
          <table:table-cell table:style-name="1,1cel-マスタ" office:value-type="string">
            <text:p>大妖精</text:p>
            <text:p/>
          </table:table-cell>
          <table:table-cell table:style-name="6,4cel-シート2" table:formula="oooc:=COUNTIF('マスタ'!C[4]:C[4];[.C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？ 4面中ボス</text:p>
          </table:table-cell>
          <table:table-cell table:style-name="1,1cel-マスタ" office:value-type="string">
            <text:p>小悪魔 </text:p>
            <text:p/>
          </table:table-cell>
          <table:table-cell table:style-name="7,4cel-シート2" table:formula="oooc:=COUNTIF('マスタ'!C[4]:C[4];[.C7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チルノ</text:p>
          </table:table-cell>
          <table:table-cell table:style-name="1,1cel-マスタ" office:value-type="string">
            <text:p>チルノ</text:p>
          </table:table-cell>
          <table:table-cell table:style-name="8,4cel-シート2" table:formula="oooc:=COUNTIF('マスタ'!C[4]:C[4];[.C8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パチュリー・ノーレッジ</text:p>
          </table:table-cell>
          <table:table-cell table:style-name="1,1cel-マスタ" office:value-type="string">
            <text:p>パチュリー</text:p>
          </table:table-cell>
          <table:table-cell table:style-name="9,4cel-シート2" table:formula="oooc:=COUNTIF('マスタ'!C[4]:C[4];[.C9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フランドール・スカーレット</text:p>
          </table:table-cell>
          <table:table-cell table:style-name="1,1cel-マスタ" office:value-type="string">
            <text:p>フランドール</text:p>
          </table:table-cell>
          <table:table-cell table:style-name="10,4cel-シート2" table:formula="oooc:=COUNTIF('マスタ'!C[4]:C[4];[.C10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ルーミア</text:p>
          </table:table-cell>
          <table:table-cell table:style-name="1,1cel-マスタ" office:value-type="string">
            <text:p>ルーミア</text:p>
          </table:table-cell>
          <table:table-cell table:style-name="11,4cel-シート2" table:formula="oooc:=COUNTIF('マスタ'!C[4]:C[4];[.C11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レミリア・スカーレット</text:p>
          </table:table-cell>
          <table:table-cell table:style-name="1,1cel-マスタ" office:value-type="string">
            <text:p>レミリア</text:p>
          </table:table-cell>
          <table:table-cell table:style-name="12,4cel-シート2" table:formula="oooc:=COUNTIF('マスタ'!C[4]:C[4];[.C12])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紅 美鈴</text:p>
          </table:table-cell>
          <table:table-cell table:style-name="1,1cel-マスタ" office:value-type="string">
            <text:p>美鈴</text:p>
          </table:table-cell>
          <table:table-cell table:style-name="13,4cel-シート2" table:formula="oooc:=COUNTIF(['マスタ'.H6:.H185];[.C1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208 東方紅魔郷</text:p>
          </table:table-cell>
          <table:table-cell table:style-name="1,1cel-マスタ" office:value-type="string">
            <text:p>十六夜 咲夜</text:p>
          </table:table-cell>
          <table:table-cell table:style-name="1,1cel-マスタ" office:value-type="string">
            <text:p>咲夜</text:p>
          </table:table-cell>
          <table:table-cell table:style-name="14,4cel-シート2" table:formula="oooc:=COUNTIF('マスタ'!C[4]:C[4];[.C14])" office:value-type="float" office:value="6">
            <text:p>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アリス・マーガトロイド</text:p>
          </table:table-cell>
          <table:table-cell table:style-name="1,1cel-マスタ" office:value-type="string">
            <text:p>アリス</text:p>
          </table:table-cell>
          <table:table-cell table:style-name="15,4cel-シート2" table:formula="oooc:=COUNTIF('マスタ'!C[4]:C[4];[.C15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メルラン・プリズムリバー</text:p>
          </table:table-cell>
          <table:table-cell table:style-name="1,1cel-マスタ" office:value-type="string">
            <text:p>メルラン</text:p>
            <text:p/>
          </table:table-cell>
          <table:table-cell table:style-name="16,4cel-シート2" table:formula="oooc:=COUNTIF('マスタ'!C[4]:C[4];[.C1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リリーホワイト</text:p>
          </table:table-cell>
          <table:table-cell table:style-name="1,1cel-マスタ" office:value-type="string">
            <text:p>リリーホワイト</text:p>
            <text:p/>
          </table:table-cell>
          <table:table-cell table:style-name="17,4cel-シート2" table:formula="oooc:=COUNTIF('マスタ'!C[4]:C[4];[.C17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リリカ・プリズムリバー</text:p>
          </table:table-cell>
          <table:table-cell table:style-name="1,1cel-マスタ" office:value-type="string">
            <text:p>リリカ</text:p>
            <text:p/>
          </table:table-cell>
          <table:table-cell table:style-name="18,4cel-シート2" table:formula="oooc:=COUNTIF('マスタ'!C[4]:C[4];[.C1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ルナサ・プリズムリバー</text:p>
          </table:table-cell>
          <table:table-cell table:style-name="1,1cel-マスタ" office:value-type="string">
            <text:p>ルナサ</text:p>
            <text:p/>
          </table:table-cell>
          <table:table-cell table:style-name="19,4cel-シート2" table:formula="oooc:=COUNTIF('マスタ'!C[4]:C[4];[.C1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レティ・ホワイトロック</text:p>
          </table:table-cell>
          <table:table-cell table:style-name="1,1cel-マスタ" office:value-type="string">
            <text:p>レティ</text:p>
            <text:p/>
          </table:table-cell>
          <table:table-cell table:style-name="20,4cel-シート2" table:formula="oooc:=COUNTIF('マスタ'!C[4]:C[4];[.C2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魂魄 妖夢</text:p>
          </table:table-cell>
          <table:table-cell table:style-name="1,1cel-マスタ" office:value-type="string">
            <text:p>妖夢</text:p>
          </table:table-cell>
          <table:table-cell table:style-name="21,4cel-シート2" table:formula="oooc:=COUNTIF('マスタ'!C[4]:C[4];[.C21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西行寺 幽々子</text:p>
          </table:table-cell>
          <table:table-cell table:style-name="1,1cel-マスタ" office:value-type="string">
            <text:p>幽々子</text:p>
          </table:table-cell>
          <table:table-cell table:style-name="22,4cel-シート2" table:formula="oooc:=COUNTIF('マスタ'!C[4]:C[4];[.C22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八雲 紫</text:p>
          </table:table-cell>
          <table:table-cell table:style-name="1,1cel-マスタ" office:value-type="string">
            <text:p>紫</text:p>
          </table:table-cell>
          <table:table-cell table:style-name="23,4cel-シート2" table:formula="oooc:=COUNTIF('マスタ'!C[4]:C[4];[.C23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八雲 藍</text:p>
          </table:table-cell>
          <table:table-cell table:style-name="1,1cel-マスタ" office:value-type="string">
            <text:p>藍</text:p>
            <text:p/>
          </table:table-cell>
          <table:table-cell table:style-name="24,4cel-シート2" table:formula="oooc:=COUNTIF('マスタ'!C[4]:C[4];[.C24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08 東方妖々夢</text:p>
          </table:table-cell>
          <table:table-cell table:style-name="1,1cel-マスタ" office:value-type="string">
            <text:p>橙</text:p>
          </table:table-cell>
          <table:table-cell table:style-name="1,1cel-マスタ" office:value-type="string">
            <text:p>橙</text:p>
          </table:table-cell>
          <table:table-cell table:style-name="25,4cel-シート2" table:formula="oooc:=COUNTIF('マスタ'!C[4]:C[4];[.C2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312 蓮台野夜行 秘封倶楽部</text:p>
          </table:table-cell>
          <table:table-cell table:style-name="1,1cel-マスタ" office:value-type="string">
            <text:p>宇佐見 蓮子</text:p>
          </table:table-cell>
          <table:table-cell table:style-name="1,1cel-マスタ" office:value-type="string">
            <text:p>蓮子</text:p>
          </table:table-cell>
          <table:table-cell table:style-name="26,4cel-シート2" table:formula="oooc:=COUNTIF('マスタ'!C[4]:C[4];[.C2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 鈴仙・優曇華院・イナバ </text:p>
          </table:table-cell>
          <table:table-cell table:style-name="1,1cel-マスタ" office:value-type="string">
            <text:p>うどんげ</text:p>
          </table:table-cell>
          <table:table-cell table:style-name="27,4cel-シート2" table:formula="oooc:=COUNTIF('マスタ'!C[4]:C[4];[.C27])" office:value-type="float" office:value="5">
            <text:p>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ミスティア・ローレライ</text:p>
          </table:table-cell>
          <table:table-cell table:style-name="1,1cel-マスタ" office:value-type="string">
            <text:p>ミスティア</text:p>
            <text:p/>
          </table:table-cell>
          <table:table-cell table:style-name="28,4cel-シート2" table:formula="oooc:=COUNTIF('マスタ'!C[4]:C[4];[.C2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リグル・ナイトバグ</text:p>
          </table:table-cell>
          <table:table-cell table:style-name="1,1cel-マスタ" office:value-type="string">
            <text:p>リグル</text:p>
          </table:table-cell>
          <table:table-cell table:style-name="29,4cel-シート2" table:formula="oooc:=COUNTIF('マスタ'!C[4]:C[4];[.C29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因幡 てゐ</text:p>
          </table:table-cell>
          <table:table-cell table:style-name="1,1cel-マスタ" office:value-type="string">
            <text:p>てゐ</text:p>
          </table:table-cell>
          <table:table-cell table:style-name="30,4cel-シート2" table:formula="oooc:=COUNTIF('マスタ'!C[4]:C[4];[.C30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上海人形</text:p>
          </table:table-cell>
          <table:table-cell table:style-name="1,1cel-マスタ" office:value-type="string">
            <text:p>上海人形</text:p>
            <text:p/>
          </table:table-cell>
          <table:table-cell table:style-name="31,4cel-シート2" table:formula="oooc:=COUNTIF('マスタ'!C[4]:C[4];[.C31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上白沢 慧音</text:p>
          </table:table-cell>
          <table:table-cell table:style-name="1,1cel-マスタ" office:value-type="string">
            <text:p>慧音</text:p>
            <text:p/>
          </table:table-cell>
          <table:table-cell table:style-name="32,4cel-シート2" table:formula="oooc:=COUNTIF('マスタ'!C[4]:C[4];[.C3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藤原 妹紅</text:p>
          </table:table-cell>
          <table:table-cell table:style-name="1,1cel-マスタ" office:value-type="string">
            <text:p>妹紅</text:p>
            <text:p/>
          </table:table-cell>
          <table:table-cell table:style-name="33,4cel-シート2" table:formula="oooc:=COUNTIF('マスタ'!C[4]:C[4];[.C3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八意 永琳</text:p>
          </table:table-cell>
          <table:table-cell table:style-name="1,1cel-マスタ" office:value-type="string">
            <text:p>永琳</text:p>
          </table:table-cell>
          <table:table-cell table:style-name="34,4cel-シート2" table:formula="oooc:=COUNTIF('マスタ'!C[4]:C[4];[.C34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08 東方永夜抄</text:p>
          </table:table-cell>
          <table:table-cell table:style-name="1,1cel-マスタ" office:value-type="string">
            <text:p>蓬莱山 輝夜</text:p>
          </table:table-cell>
          <table:table-cell table:style-name="1,1cel-マスタ" office:value-type="string">
            <text:p>輝夜</text:p>
            <text:p/>
          </table:table-cell>
          <table:table-cell table:style-name="35,4cel-シート2" table:formula="oooc:=COUNTIF('マスタ'!C[4]:C[4];[.C3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412 東方萃夢想</text:p>
          </table:table-cell>
          <table:table-cell table:style-name="1,1cel-マスタ" office:value-type="string">
            <text:p>伊吹 萃香</text:p>
          </table:table-cell>
          <table:table-cell table:style-name="1,1cel-マスタ" office:value-type="string">
            <text:p>萃香</text:p>
          </table:table-cell>
          <table:table-cell table:style-name="36,4cel-シート2" table:formula="oooc:=COUNTIF('マスタ'!C[4]:C[4];[.C36])" office:value-type="float" office:value="4">
            <text:p>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？</text:p>
          </table:table-cell>
          <table:table-cell table:style-name="1,1cel-マスタ" office:value-type="string">
            <text:p>リリーブラック</text:p>
            <text:p/>
          </table:table-cell>
          <table:table-cell table:style-name="37,4cel-シート2" table:formula="oooc:=COUNTIF('マスタ'!C[4]:C[4];[.C37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メディスン・メランコリー</text:p>
          </table:table-cell>
          <table:table-cell table:style-name="1,1cel-マスタ" office:value-type="string">
            <text:p>メディスン</text:p>
            <text:p/>
          </table:table-cell>
          <table:table-cell table:style-name="38,4cel-シート2" table:formula="oooc:=COUNTIF('マスタ'!C[4]:C[4];[.C3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四季映姫・ヤマザナドゥ</text:p>
          </table:table-cell>
          <table:table-cell table:style-name="1,1cel-マスタ" office:value-type="string">
            <text:p>四季映姫</text:p>
          </table:table-cell>
          <table:table-cell table:style-name="39,4cel-シート2" table:formula="oooc:=COUNTIF('マスタ'!C[4]:C[4];[.C3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射命丸 文</text:p>
          </table:table-cell>
          <table:table-cell table:style-name="1,1cel-マスタ" office:value-type="string">
            <text:p>射命丸</text:p>
          </table:table-cell>
          <table:table-cell table:style-name="40,4cel-シート2" table:formula="oooc:=COUNTIF('マスタ'!C[4]:C[4];[.C40])" office:value-type="float" office:value="3">
            <text:p>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小野塚 小町</text:p>
          </table:table-cell>
          <table:table-cell table:style-name="1,1cel-マスタ" office:value-type="string">
            <text:p>小町</text:p>
          </table:table-cell>
          <table:table-cell table:style-name="41,4cel-シート2" table:formula="oooc:=COUNTIF('マスタ'!C[4]:C[4];[.C41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508 東方花映塚</text:p>
          </table:table-cell>
          <table:table-cell table:style-name="1,1cel-マスタ" office:value-type="string">
            <text:p>風見 幽香</text:p>
          </table:table-cell>
          <table:table-cell table:style-name="1,1cel-マスタ" office:value-type="string">
            <text:p>幽香</text:p>
          </table:table-cell>
          <table:table-cell table:style-name="42,4cel-シート2" table:formula="oooc:=COUNTIF('マスタ'!C[4]:C[4];[.C42])" office:value-type="float" office:value="2">
            <text:p>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612 東方求聞史紀</text:p>
          </table:table-cell>
          <table:table-cell table:style-name="1,1cel-マスタ" office:value-type="string">
            <text:p>稗田 阿求</text:p>
          </table:table-cell>
          <table:table-cell table:style-name="1,1cel-マスタ" office:value-type="string">
            <text:p>阿求</text:p>
          </table:table-cell>
          <table:table-cell table:style-name="43,4cel-シート2" table:formula="oooc:=COUNTIF('マスタ'!C[4]:C[4];[.C4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洩矢 諏訪子</text:p>
          </table:table-cell>
          <table:table-cell table:style-name="1,1cel-マスタ" office:value-type="string">
            <text:p>諏訪子</text:p>
          </table:table-cell>
          <table:table-cell table:style-name="44,4cel-シート2" table:formula="oooc:=COUNTIF('マスタ'!C[4]:C[4];[.C44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河城 にとり</text:p>
          </table:table-cell>
          <table:table-cell table:style-name="1,1cel-マスタ" office:value-type="string">
            <text:p>にとり</text:p>
          </table:table-cell>
          <table:table-cell table:style-name="45,4cel-シート2" table:formula="oooc:=COUNTIF('マスタ'!C[4]:C[4];[.C45])"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犬走 椛</text:p>
          </table:table-cell>
          <table:table-cell table:style-name="1,1cel-マスタ" office:value-type="string">
            <text:p>椛</text:p>
          </table:table-cell>
          <table:table-cell table:style-name="46,4cel-シート2" table:formula="oooc:=COUNTIF('マスタ'!C[4]:C[4];[.C4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鍵山 雛</text:p>
          </table:table-cell>
          <table:table-cell table:style-name="1,1cel-マスタ" office:value-type="string">
            <text:p>雛</text:p>
          </table:table-cell>
          <table:table-cell table:style-name="47,4cel-シート2" table:formula="oooc:=COUNTIF('マスタ'!C[4]:C[4];[.C47])" office:value-type="float" office:value="1">
            <text:p>1</text:p>
          </table:table-cell>
          <table:table-cell/>
          <table:table-cell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東風谷 早苗</text:p>
          </table:table-cell>
          <table:table-cell table:style-name="1,1cel-マスタ" office:value-type="string">
            <text:p>早苗</text:p>
            <text:p/>
          </table:table-cell>
          <table:table-cell table:style-name="48,4cel-シート2" table:formula="oooc:=COUNTIF('マスタ'!C[4]:C[4];[.C4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風神録</text:p>
          </table:table-cell>
          <table:table-cell table:style-name="1,1cel-マスタ" office:value-type="string">
            <text:p>八坂 神奈子</text:p>
          </table:table-cell>
          <table:table-cell table:style-name="1,1cel-マスタ" office:value-type="string">
            <text:p>神奈子</text:p>
            <text:p/>
          </table:table-cell>
          <table:table-cell table:style-name="49,4cel-シート2" table:formula="oooc:=COUNTIF('マスタ'!C[4]:C[4];[.C4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708 東方儚月抄</text:p>
          </table:table-cell>
          <table:table-cell table:style-name="1,1cel-マスタ" office:value-type="string">
            <text:p>綿月 豊姫</text:p>
          </table:table-cell>
          <table:table-cell table:style-name="1,1cel-マスタ" office:value-type="string">
            <text:p>豊姫</text:p>
            <text:p/>
          </table:table-cell>
          <table:table-cell table:style-name="50,4cel-シート2" table:formula="oooc:=COUNTIF('マスタ'!C[4]:C[4];[.C5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5 東方緋想天</text:p>
          </table:table-cell>
          <table:table-cell table:style-name="1,1cel-マスタ" office:value-type="string">
            <text:p>永江 衣玖</text:p>
          </table:table-cell>
          <table:table-cell table:style-name="1,1cel-マスタ" office:value-type="string">
            <text:p>衣玖</text:p>
          </table:table-cell>
          <table:table-cell table:style-name="51,4cel-シート2" table:formula="oooc:=COUNTIF('マスタ'!C[4]:C[4];[.C51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5 東方緋想天</text:p>
          </table:table-cell>
          <table:table-cell table:style-name="1,1cel-マスタ" office:value-type="string">
            <text:p>比那名居 天子</text:p>
          </table:table-cell>
          <table:table-cell table:style-name="1,1cel-マスタ" office:value-type="string">
            <text:p>天子</text:p>
            <text:p/>
          </table:table-cell>
          <table:table-cell table:style-name="52,4cel-シート2" table:formula="oooc:=COUNTIF('マスタ'!C[4]:C[4];[.C52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火焔猫 燐</text:p>
          </table:table-cell>
          <table:table-cell table:style-name="1,1cel-マスタ" office:value-type="string">
            <text:p>燐</text:p>
          </table:table-cell>
          <table:table-cell table:style-name="53,4cel-シート2" table:formula="oooc:=COUNTIF('マスタ'!C[4]:C[4];[.C53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古明地 こいし</text:p>
          </table:table-cell>
          <table:table-cell table:style-name="1,1cel-マスタ" office:value-type="string">
            <text:p>こいし</text:p>
            <text:p/>
          </table:table-cell>
          <table:table-cell table:style-name="54,4cel-シート2" table:formula="oooc:=COUNTIF('マスタ'!C[4]:C[4];[.C54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古明地 さとり</text:p>
          </table:table-cell>
          <table:table-cell table:style-name="1,1cel-マスタ" office:value-type="string">
            <text:p>さとり</text:p>
            <text:p/>
          </table:table-cell>
          <table:table-cell table:style-name="55,4cel-シート2" table:formula="oooc:=COUNTIF('マスタ'!C[4]:C[4];[.C55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黒谷 ヤマメ</text:p>
          </table:table-cell>
          <table:table-cell table:style-name="1,1cel-マスタ" office:value-type="string">
            <text:p>ヤマメ</text:p>
            <text:p/>
          </table:table-cell>
          <table:table-cell table:style-name="56,4cel-シート2" table:formula="oooc:=COUNTIF('マスタ'!C[4]:C[4];[.C56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水橋 パルスィ</text:p>
          </table:table-cell>
          <table:table-cell table:style-name="1,1cel-マスタ" office:value-type="string">
            <text:p>パルスィ</text:p>
          </table:table-cell>
          <table:table-cell table:style-name="57,4cel-シート2" table:formula="oooc:=COUNTIF('マスタ'!C[4]:C[4];[.C57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星熊 勇儀</text:p>
          </table:table-cell>
          <table:table-cell table:style-name="1,1cel-マスタ" office:value-type="string">
            <text:p>勇儀</text:p>
          </table:table-cell>
          <table:table-cell table:style-name="58,4cel-シート2" table:formula="oooc:=COUNTIF('マスタ'!C[4]:C[4];[.C58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808 東方地霊殿</text:p>
          </table:table-cell>
          <table:table-cell table:style-name="1,1cel-マスタ" office:value-type="string">
            <text:p>霊烏路 空</text:p>
          </table:table-cell>
          <table:table-cell table:style-name="1,1cel-マスタ" office:value-type="string">
            <text:p>空</text:p>
            <text:p/>
          </table:table-cell>
          <table:table-cell table:style-name="59,4cel-シート2" table:formula="oooc:=COUNTIF('マスタ'!C[4]:C[4];[.C59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 office:value-type="string">
            <text:p>200908 東方星蓮船</text:p>
          </table:table-cell>
          <table:table-cell table:style-name="1,1cel-マスタ" office:value-type="string">
            <text:p>多々良 小傘</text:p>
          </table:table-cell>
          <table:table-cell table:style-name="1,1cel-マスタ" office:value-type="string">
            <text:p>小傘</text:p>
          </table:table-cell>
          <table:table-cell table:style-name="60,4cel-シート2" table:formula="oooc:=COUNTIF('マスタ'!C[4]:C[4];[.C60])" office:value-type="float" office:value="0">
            <text:p>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formula="oooc:=SEARCH({};'マスタ'!C[4]:C[4])" office:value-type="string">
            <text:p>#VALUE!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シート2">
          <table:table-cell table:style-name="1,1cel-マスタ"/>
          <table:table-cell table:style-name="1,1cel-マスタ"/>
          <table:table-cell table:style-name="1,1cel-マスタ"/>
          <table:table-cell table:style-name="1,1cel-マスタ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