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26000015C300000E1599B2F038.svm"/>
  <manifest:file-entry manifest:media-type="" manifest:full-path="Pictures/2000003300001D790000106EF3A6BE72.svm"/>
  <manifest:file-entry manifest:media-type="" manifest:full-path="Pictures/2000004100001AB8000010D86B62FAC7.svm"/>
  <manifest:file-entry manifest:media-type="" manifest:full-path="Pictures/2000002100001BF500000826A8D8180F.svm"/>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 manifest:full-path="Object 10/Configurations2/statusba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statusba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1" svg:font-family="'ＭＳ Ｐ明朝'" style:font-family-generic="system" style:font-pitch="variable"/>
  </office:font-face-decls>
  <office:automatic-styles>
    <style:style style:name="P1" style:family="paragraph" style:parent-style-name="Standard">
      <style:paragraph-properties fo:text-align="start" style:justify-single-word="false">
        <style:tab-stops>
          <style:tab-stop style:position="8.467cm" style:type="center"/>
        </style:tab-stops>
      </style:paragraph-properties>
    </style:style>
    <style:style style:name="P2" style:family="paragraph" style:parent-style-name="Standard">
      <style:paragraph-properties fo:text-align="start" style:justify-single-word="false">
        <style:tab-stops>
          <style:tab-stop style:position="8.467cm" style:type="center"/>
          <style:tab-stop style:position="15.372cm" style:type="center"/>
        </style:tab-stops>
      </style:paragraph-properties>
      <style:text-properties style:language-asian="ja" style:country-asian="JP"/>
    </style:style>
    <style:style style:name="P3" style:family="paragraph" style:parent-style-name="Standard">
      <style:paragraph-properties fo:line-height="100%" fo:text-align="start" style:justify-single-word="false">
        <style:tab-stops>
          <style:tab-stop style:position="8.467cm" style:type="center"/>
        </style:tab-stops>
      </style:paragraph-properties>
      <style:text-properties style:language-asian="ja" style:country-asian="JP"/>
    </style:style>
    <style:style style:name="P4" style:family="paragraph" style:parent-style-name="Standard">
      <style:paragraph-properties fo:line-height="100%" fo:text-align="start" style:justify-single-word="false">
        <style:tab-stops>
          <style:tab-stop style:position="8.467cm" style:type="center"/>
          <style:tab-stop style:position="15.266cm" style:type="center"/>
        </style:tab-stops>
      </style:paragraph-properties>
      <style:text-properties style:language-asian="ja" style:country-asian="JP"/>
    </style:style>
    <style:style style:name="P5" style:family="paragraph" style:parent-style-name="Standard">
      <style:paragraph-properties fo:line-height="100%" fo:text-align="start" style:justify-single-word="false">
        <style:tab-stops>
          <style:tab-stop style:position="8.467cm" style:type="center"/>
          <style:tab-stop style:position="15.372cm" style:type="center"/>
        </style:tab-stops>
      </style:paragraph-properties>
      <style:text-properties style:language-asian="ja" style:country-asian="JP"/>
    </style:style>
    <style:style style:name="P6" style:family="paragraph" style:parent-style-name="Standard">
      <style:paragraph-properties fo:line-height="150%" fo:text-align="start" style:justify-single-word="false">
        <style:tab-stops>
          <style:tab-stop style:position="8.493cm"/>
          <style:tab-stop style:position="15.372cm" style:type="center"/>
        </style:tab-stops>
      </style:paragraph-properties>
      <style:text-properties style:language-asian="ja" style:country-asian="JP"/>
    </style:style>
    <style:style style:name="P7" style:family="paragraph" style:parent-style-name="Standard">
      <style:paragraph-properties fo:text-align="start" style:justify-single-word="false">
        <style:tab-stops>
          <style:tab-stop style:position="8.493cm"/>
          <style:tab-stop style:position="15.372cm" style:type="center"/>
        </style:tab-stops>
      </style:paragraph-properties>
      <style:text-properties style:text-underline-style="none" style:language-asian="ja" style:country-asian="JP"/>
    </style:style>
    <style:style style:name="P8" style:family="paragraph" style:parent-style-name="Standard">
      <style:paragraph-properties fo:line-height="150%" fo:text-align="start" style:justify-single-word="false">
        <style:tab-stops>
          <style:tab-stop style:position="8.493cm"/>
          <style:tab-stop style:position="15.372cm" style:type="center"/>
        </style:tab-stops>
      </style:paragraph-properties>
      <style:text-properties style:text-underline-style="none" style:language-asian="ja" style:country-asian="JP"/>
    </style:style>
    <style:style style:name="P9" style:family="paragraph" style:parent-style-name="Standard">
      <style:paragraph-properties fo:line-height="100%" fo:text-align="start" style:justify-single-word="false">
        <style:tab-stops>
          <style:tab-stop style:position="8.493cm"/>
          <style:tab-stop style:position="15.372cm" style:type="center"/>
        </style:tab-stops>
      </style:paragraph-properties>
      <style:text-properties style:text-underline-style="none" style:language-asian="ja" style:country-asian="JP"/>
    </style:style>
    <style:style style:name="P10" style:family="paragraph" style:parent-style-name="Standard">
      <style:paragraph-properties fo:line-height="100%" fo:text-align="start" style:justify-single-word="false">
        <style:tab-stops>
          <style:tab-stop style:position="8.467cm" style:type="center"/>
          <style:tab-stop style:position="15.266cm" style:type="center"/>
        </style:tab-stops>
      </style:paragraph-properties>
      <style:text-properties style:font-name="ＭＳ Ｐ明朝" style:font-name-asian="ＭＳ Ｐ明朝" style:language-asian="ja" style:country-asian="JP"/>
    </style:style>
    <style:style style:name="P11" style:family="paragraph" style:parent-style-name="Standard">
      <style:paragraph-properties fo:line-height="100%" fo:text-align="start" style:justify-single-word="false">
        <style:tab-stops>
          <style:tab-stop style:position="8.467cm" style:type="center"/>
          <style:tab-stop style:position="15.266cm" style:type="center"/>
        </style:tab-stops>
      </style:paragraph-properties>
    </style:style>
    <style:style style:name="P12" style:family="paragraph" style:parent-style-name="Standard">
      <style:paragraph-properties fo:margin-left="0.635cm" fo:margin-right="0cm" fo:text-align="start" style:justify-single-word="false" fo:text-indent="0cm" style:auto-text-indent="false">
        <style:tab-stops>
          <style:tab-stop style:position="8.493cm"/>
          <style:tab-stop style:position="15.372cm" style:type="center"/>
        </style:tab-stops>
      </style:paragraph-properties>
      <style:text-properties style:text-underline-style="none" style:language-asian="ja" style:country-asian="JP"/>
    </style:style>
    <style:style style:name="P13" style:family="paragraph" style:parent-style-name="Standard">
      <style:paragraph-properties fo:margin-left="1.296cm" fo:margin-right="0cm" fo:line-height="100%" fo:text-align="start" style:justify-single-word="false" fo:text-indent="-1.296cm" style:auto-text-indent="false">
        <style:tab-stops>
          <style:tab-stop style:position="8.467cm" style:type="center"/>
          <style:tab-stop style:position="15.266cm" style:type="center"/>
        </style:tab-stops>
      </style:paragraph-properties>
    </style:style>
    <style:style style:name="P14" style:family="paragraph" style:parent-style-name="Standard">
      <style:paragraph-properties fo:margin-left="1.217cm" fo:margin-right="0cm" fo:line-height="100%" fo:text-align="start" style:justify-single-word="false" fo:text-indent="-1.244cm" style:auto-text-indent="false">
        <style:tab-stops>
          <style:tab-stop style:position="8.467cm" style:type="center"/>
          <style:tab-stop style:position="15.266cm" style:type="center"/>
        </style:tab-stops>
      </style:paragraph-properties>
      <style:text-properties style:language-asian="ja" style:country-asian="JP"/>
    </style:style>
    <style:style style:name="P15" style:family="paragraph" style:parent-style-name="Standard">
      <style:paragraph-properties fo:margin-left="1.217cm" fo:margin-right="0cm" fo:line-height="100%" fo:text-align="start" style:justify-single-word="false" fo:text-indent="0.053cm" style:auto-text-indent="false">
        <style:tab-stops>
          <style:tab-stop style:position="8.467cm" style:type="center"/>
          <style:tab-stop style:position="15.266cm" style:type="center"/>
        </style:tab-stops>
      </style:paragraph-properties>
      <style:text-properties style:language-asian="ja" style:country-asian="JP"/>
    </style:style>
    <style:style style:name="P16" style:family="paragraph" style:parent-style-name="Standard">
      <style:paragraph-properties fo:line-height="100%" fo:text-align="center" style:justify-single-word="false" fo:break-before="page">
        <style:tab-stops>
          <style:tab-stop style:position="8.467cm" style:type="center"/>
        </style:tab-stops>
      </style:paragraph-properties>
      <style:text-properties style:language-asian="ja" style:country-asian="JP"/>
    </style:style>
    <style:style style:name="P17" style:family="paragraph" style:parent-style-name="Standard">
      <style:paragraph-properties fo:margin-left="1cm" fo:margin-right="0cm" fo:line-height="100%" fo:text-indent="-1cm" style:auto-text-indent="false">
        <style:tab-stops/>
      </style:paragraph-properties>
    </style:style>
    <style:style style:name="P18" style:family="paragraph" style:parent-style-name="Standard">
      <style:paragraph-properties fo:margin-left="1.005cm" fo:margin-right="0cm" fo:line-height="100%" fo:text-align="start" style:justify-single-word="false" fo:text-indent="-1.032cm" style:auto-text-indent="false">
        <style:tab-stops>
          <style:tab-stop style:position="8.467cm" style:type="center"/>
          <style:tab-stop style:position="15.266cm" style:type="center"/>
        </style:tab-stops>
      </style:paragraph-properties>
    </style:style>
    <style:style style:name="P19" style:family="paragraph" style:parent-style-name="Standard">
      <style:paragraph-properties fo:margin-left="0.9cm" fo:margin-right="0cm" fo:line-height="100%" fo:text-align="start" style:justify-single-word="false" fo:text-indent="0.106cm" style:auto-text-indent="false">
        <style:tab-stops>
          <style:tab-stop style:position="0.318cm"/>
          <style:tab-stop style:position="8.467cm" style:type="center"/>
          <style:tab-stop style:position="15.266cm" style:type="center"/>
        </style:tab-stops>
      </style:paragraph-properties>
      <style:text-properties style:language-asian="ja" style:country-asian="JP"/>
    </style:style>
    <style:style style:name="P20" style:family="paragraph" style:parent-style-name="Standard">
      <style:paragraph-properties fo:margin-left="1.27cm" fo:margin-right="0cm" fo:line-height="100%" fo:text-align="start" style:justify-single-word="false" fo:text-indent="0cm" style:auto-text-indent="false">
        <style:tab-stops>
          <style:tab-stop style:position="8.467cm" style:type="center"/>
          <style:tab-stop style:position="15.266cm" style:type="center"/>
        </style:tab-stops>
      </style:paragraph-properties>
      <style:text-properties style:language-asian="ja" style:country-asian="JP"/>
    </style:style>
    <style:style style:name="P21" style:family="paragraph" style:parent-style-name="Standard">
      <style:paragraph-properties fo:margin-left="1.111cm" fo:margin-right="0cm" fo:line-height="100%" fo:text-align="start" style:justify-single-word="false" fo:text-indent="-1.138cm" style:auto-text-indent="false">
        <style:tab-stops>
          <style:tab-stop style:position="8.467cm" style:type="center"/>
          <style:tab-stop style:position="15.266cm" style:type="center"/>
        </style:tab-stops>
      </style:paragraph-properties>
      <style:text-properties style:language-asian="ja" style:country-asian="JP"/>
    </style:style>
    <style:style style:name="P22" style:family="paragraph" style:parent-style-name="Standard">
      <style:paragraph-properties fo:line-height="100%" fo:text-align="start" style:justify-single-word="false">
        <style:tab-stops>
          <style:tab-stop style:position="8.467cm" style:type="center"/>
          <style:tab-stop style:position="15.266cm" style:type="center"/>
        </style:tab-stops>
      </style:paragraph-properties>
      <style:text-properties style:language-asian="ja" style:country-asian="JP"/>
    </style:style>
    <style:style style:name="P23" style:family="paragraph">
      <style:paragraph-properties fo:text-align="center"/>
    </style:style>
    <style:style style:name="P24" style:family="paragraph">
      <style:paragraph-properties>
        <style:tab-stops>
          <style:tab-stop style:position="4.8cm" style:type="center"/>
          <style:tab-stop style:position="8.715cm" style:type="center"/>
        </style:tab-stops>
      </style:paragraph-properties>
    </style:style>
    <style:style style:name="P25" style:family="paragraph">
      <style:paragraph-properties>
        <style:tab-stops>
          <style:tab-stop style:position="4.8cm" style:type="center"/>
          <style:tab-stop style:position="8.715cm" style:type="center"/>
        </style:tab-stops>
      </style:paragraph-properties>
      <style:text-properties fo:font-size="12pt" style:language-asian="ja" style:country-asian="JP"/>
    </style:style>
    <style:style style:name="P26" style:family="paragraph">
      <style:text-properties fo:color="#800000"/>
    </style:style>
    <style:style style:name="T1" style:family="text">
      <style:text-properties style:language-asian="ja" style:country-asian="JP"/>
    </style:style>
    <style:style style:name="T2" style:family="text">
      <style:text-properties style:text-position="super 58%"/>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T5" style:family="text">
      <style:text-properties fo:font-size="12pt" style:language-asian="ja" style:country-asian="JP"/>
    </style:style>
    <style:style style:name="T6" style:family="text">
      <style:text-properties fo:color="#800000"/>
    </style:style>
    <style:style style:name="fr1" style:family="graphic" style:parent-style-name="Formula">
      <style:graphic-properties style:run-through="background" style:wrap="run-through" style:number-wrapped-paragraphs="no-limit" style:vertical-pos="from-top" style:vertical-rel="page" style:horizontal-pos="from-left" style:horizontal-rel="page" fo:background-color="#ffffff" style:background-transparency="100%" style:shadow="none" draw:ole-draw-aspect="1">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9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8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3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draw:textarea-horizontal-align="center" draw:textarea-vertical-align="middle" draw:auto-grow-width="true" fo:min-height="1.164cm" fo:min-width="1.3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draw:textarea-horizontal-align="left" draw:textarea-vertical-align="middle" fo:min-height="1.1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6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8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color="#8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800000" draw:fill="none" draw:fill-color="#ffffff" fo:min-height="0.6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0.5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0.9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0.59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color="#000000" draw:fill="none" draw:fill-color="#ffffff" fo:min-height="1.4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color="#000000" draw:fill="none" draw:fill-color="#ffffff" fo:min-height="1.4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color="#000000" draw:fill="none" draw:fill-color="#ffffff" fo:min-height="0.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svg:stroke-color="#000000" draw:fill="none" draw:fill-color="#ffffff" fo:min-height="1.4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svg:stroke-color="#000000" draw:fill="none" draw:fill-color="#ffffff" fo:min-height="0.52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none" svg:stroke-color="#000000" draw:fill="none" draw:fill-color="#ffffff" fo:min-height="0.6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none" svg:stroke-color="#000000" draw:fill="none" draw:fill-color="#ffffff" fo:min-height="0.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none" svg:stroke-color="#000000" draw:fill="none" draw:fill-color="#ffffff" fo:min-height="1.18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none" svg:stroke-color="#000000" draw:fill="none" draw:fill-color="#ffffff" fo:min-height="0.6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none" svg:stroke-color="#000000" draw:fill="none" draw:fill-color="#ffffff" fo:min-height="0.2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none" svg:stroke-color="#000000" draw:fill="none" draw:fill-color="#ffffff" fo:min-height="1.1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none" svg:stroke-color="#000000" draw:fill="none" draw:fill-color="#ffffff" fo:min-height="0.7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none" svg:stroke-color="#000000" draw:fill="none" draw:fill-color="#ffffff" fo:min-height="0.4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none" svg:stroke-color="#000000" draw:fill="none" draw:fill-color="#ffffff" fo:min-height="1.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none" svg:stroke-color="#000000" draw:fill="none" draw:fill-color="#ffffff" fo:min-height="0.4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none" svg:stroke-color="#000000" draw:fill="none" draw:fill-color="#ffffff" fo:min-height="1.93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none" svg:stroke-color="#000000" draw:fill="none" draw:fill-color="#ffffff" fo:min-height="1.3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none" svg:stroke-color="#000000" draw:fill="none" draw:fill-color="#ffffff" fo:min-height="1.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none" svg:stroke-color="#000000" draw:fill="none" draw:fill-color="#ffffff" fo:min-height="0.2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none" svg:stroke-color="#000000" draw:fill="none" draw:fill-color="#ffffff" fo:min-height="0.6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none" svg:stroke-color="#000000" draw:fill="none" draw:fill-color="#ffffff" fo:min-height="1.1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draw:stroke="none" svg:stroke-color="#000000" draw:fill="none" draw:fill-color="#ffffff" fo:min-height="0.6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stroke="none" svg:stroke-color="#000000" draw:fill="none" draw:fill-color="#ffffff" fo:min-height="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draw:stroke="none" svg:stroke-color="#000000" draw:fill="none" draw:fill-color="#ffffff" fo:min-height="1.2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draw:stroke="none" svg:stroke-color="#000000" draw:fill="none" draw:fill-color="#ffffff" fo:min-height="0.7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none" svg:stroke-color="#000000" draw:fill="none" draw:fill-color="#ffffff" fo:min-height="0.9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オブジェクト11" text:anchor-type="page" text:anchor-page-number="4" svg:x="11.954cm" svg:y="8.253cm" svg:width="2.609cm" svg:height="0.543cm" draw:z-index="40">
        <draw:object xlink:href="./Object 11" xlink:type="simple" xlink:show="embed" xlink:actuate="onLoad"/>
        <draw:image xlink:href="./ObjectReplacements/Object 11" xlink:type="simple" xlink:show="embed" xlink:actuate="onLoad"/>
      </draw:frame>
      <draw:frame draw:style-name="fr1" draw:name="オブジェクト9" text:anchor-type="page" text:anchor-page-number="4" svg:x="11.488cm" svg:y="4.56cm" svg:width="1.085cm" svg:height="0.504cm" draw:z-index="73">
        <draw:object xlink:href="./Object 9" xlink:type="simple" xlink:show="embed" xlink:actuate="onLoad"/>
        <draw:image xlink:href="./ObjectReplacements/Object 9" xlink:type="simple" xlink:show="embed" xlink:actuate="onLoad"/>
      </draw:frame>
      <draw:frame draw:style-name="fr1" draw:name="オブジェクト10" text:anchor-type="page" text:anchor-page-number="4" svg:x="12.003cm" svg:y="7.512cm" svg:width="3.124cm" svg:height="0.531cm" draw:z-index="90">
        <draw:object xlink:href="./Object 10" xlink:type="simple" xlink:show="embed" xlink:actuate="onLoad"/>
        <draw:image xlink:href="./ObjectReplacements/Object 10" xlink:type="simple" xlink:show="embed" xlink:actuate="onLoad"/>
      </draw:frame>
      <draw:frame draw:style-name="fr1" draw:name="オブジェクト12" text:anchor-type="page" text:anchor-page-number="4" svg:x="7.35cm" svg:y="23.093cm" svg:width="3.699cm" svg:height="0.591cm" draw:z-index="101">
        <draw:object xlink:href="./Object 12" xlink:type="simple" xlink:show="embed" xlink:actuate="onLoad"/>
        <draw:image xlink:href="./ObjectReplacements/Object 12" xlink:type="simple" xlink:show="embed" xlink:actuate="onLoad"/>
      </draw:frame>
      <text:p text:style-name="P1"><draw:frame text:anchor-type="paragraph" draw:z-index="22" draw:style-name="gr9" svg:width="0.927cm" svg:height="0.874cm" svg:x="16.304cm" svg:y="0.12cm"><draw:text-box><text:p>1/2</text:p></draw:text-box></draw:frame><text:tab/><text:span text:style-name="T1">ロボット研究同好会　試験問題</text:span></text:p>
      <text:p text:style-name="P2"><text:tab/>2010年度版<text:tab/></text:p>
      <text:p text:style-name="P3">(数字には単位を忘れないように, √などは残してもよい)</text:p>
      <text:p text:style-name="P3"/>
      <text:p text:style-name="P3">□数学・物理</text:p>
      <text:p text:style-name="P4">1)　y=2xのグラフを書け(ただし目盛りは任意)</text:p>
      <text:p text:style-name="P4">2)　sin60°=?</text:p>
      <text:p text:style-name="P4">3)　力と加速度は何に比例するか</text:p>
      <text:p text:style-name="P4">4)　摩擦による力は何と何に依存するか</text:p>
      <text:p text:style-name="P4">5)　60kgの人が5m/sで走ったときのエネルギーを求めよ</text:p>
      <text:p text:style-name="P4">6)　60kgの人を10m持ち上げるためのエネルギーを求めよ(重力加速度は9.8m/s<text:span text:style-name="T2">2</text:span>とする)</text:p>
      <text:p text:style-name="P11"><text:span text:style-name="T1">7)　停止状態から1m自由落下するのにかかる時間を求めよ(重力加速度は9.8m/s</text:span>2<text:span text:style-name="T1">とする)</text:span></text:p>
      <text:p text:style-name="P18"><text:span text:style-name="T1">8)　物体の温度</text:span><text:span text:style-name="T1"><draw:frame draw:style-name="fr4" draw:name="オブジェクト7" text:anchor-type="as-char" svg:width="0.482cm" svg:height="0.531cm" draw:z-index="31"><draw:object xlink:href="./Object 7" xlink:type="simple" xlink:show="embed" xlink:actuate="onLoad"/><draw:image xlink:href="./ObjectReplacements/Object 7" xlink:type="simple" xlink:show="embed" xlink:actuate="onLoad"/></draw:frame></text:span><text:span text:style-name="T1">の変化量は、外気の温度</text:span><text:span text:style-name="T1"><draw:frame draw:style-name="fr4" draw:name="オブジェクト8" text:anchor-type="as-char" svg:width="0.487cm" svg:height="0.531cm" draw:z-index="32"><draw:object xlink:href="./Object 8" xlink:type="simple" xlink:show="embed" xlink:actuate="onLoad"/><draw:image xlink:href="./ObjectReplacements/Object 8" xlink:type="simple" xlink:show="embed" xlink:actuate="onLoad"/></draw:frame></text:span><text:span text:style-name="T1">との温度差にαで比例する</text:span></text:p>
      <text:p text:style-name="P19">この微分方程式を書け</text:p>
      <text:p text:style-name="P17"><text:span text:style-name="T1">9)　運動方程式</text:span><text:span text:style-name="T1"><draw:frame draw:style-name="fr4" draw:name="オブジェクト1" text:anchor-type="as-char" svg:width="3.381cm" svg:height="1.132cm" draw:z-index="0"><draw:object xlink:href="./Object 1" xlink:type="simple" xlink:show="embed" xlink:actuate="onLoad"/><draw:image xlink:href="./ObjectReplacements/Object 1" xlink:type="simple" xlink:show="embed" xlink:actuate="onLoad"/></draw:frame></text:span><text:span text:style-name="T1">で与えられる対象に、</text:span><text:span text:style-name="T1"><draw:frame draw:style-name="fr4" draw:name="オブジェクト2" text:anchor-type="as-char" svg:width="1.395cm" svg:height="0.483cm" draw:z-index="1"><draw:object xlink:href="./Object 2" xlink:type="simple" xlink:show="embed" xlink:actuate="onLoad"/><draw:image xlink:href="./ObjectReplacements/Object 2" xlink:type="simple" xlink:show="embed" xlink:actuate="onLoad"/></draw:frame></text:span><text:span text:style-name="T1">の入力を与えた場合、　　変位</text:span><text:span text:style-name="T1"><draw:frame draw:style-name="fr4" draw:name="オブジェクト3" text:anchor-type="as-char" svg:width="0.427cm" svg:height="0.467cm" draw:z-index="2"><draw:object xlink:href="./Object 3" xlink:type="simple" xlink:show="embed" xlink:actuate="onLoad"/><draw:image xlink:href="./ObjectReplacements/Object 3" xlink:type="simple" xlink:show="embed" xlink:actuate="onLoad"/></draw:frame></text:span><text:span text:style-name="T1">の時間</text:span><text:span text:style-name="T1"><draw:frame draw:style-name="fr4" draw:name="オブジェクト6" text:anchor-type="as-char" svg:width="0.325cm" svg:height="0.467cm" draw:z-index="23"><draw:object xlink:href="./Object 6" xlink:type="simple" xlink:show="embed" xlink:actuate="onLoad"/><draw:image xlink:href="./ObjectReplacements/Object 6" xlink:type="simple" xlink:show="embed" xlink:actuate="onLoad"/></draw:frame></text:span><text:span text:style-name="T1">に関する解を求めよ　(初期条件</text:span><text:span text:style-name="T1"><draw:frame draw:style-name="fr4" draw:name="オブジェクト4" text:anchor-type="as-char" svg:width="1.847cm" svg:height="1.014cm" draw:z-index="3"><draw:object xlink:href="./Object 4" xlink:type="simple" xlink:show="embed" xlink:actuate="onLoad"/><draw:image xlink:href="./ObjectReplacements/Object 4" xlink:type="simple" xlink:show="embed" xlink:actuate="onLoad"/></draw:frame></text:span><text:span text:style-name="T1">、</text:span><text:span text:style-name="T1"><draw:frame draw:style-name="fr4" draw:name="オブジェクト5" text:anchor-type="as-char" svg:width="1.572cm" svg:height="0.483cm" draw:z-index="4"><draw:object xlink:href="./Object 5" xlink:type="simple" xlink:show="embed" xlink:actuate="onLoad"/><draw:image xlink:href="./ObjectReplacements/Object 5" xlink:type="simple" xlink:show="embed" xlink:actuate="onLoad"/></draw:frame></text:span><text:span text:style-name="T1">とする)</text:span></text:p>
      <text:p text:style-name="P4">10)　動歩行と静歩行の違いまたはそれぞれの歩行条件を答えよ</text:p>
      <text:p text:style-name="P4"/>
      <text:p text:style-name="P4">□製作</text:p>
      <text:p text:style-name="P10">以下の問題に○×で答えよ</text:p>
      <text:p text:style-name="P4">11)　太いドリルほど低速で回転させて切削する</text:p>
      <text:p text:style-name="P4">12)　保護めがねを着用するべきものは旋盤のみである</text:p>
      <text:p text:style-name="P4">13)　穴を開けるとき、手を怪我しないように手袋を使用した</text:p>
      <text:p text:style-name="P4">14)　やすりの強度は材料よりも強い必要がある</text:p>
      <text:p text:style-name="P4">15)　把持する部分が円柱型であるドリルをストレートシャンクドリルという</text:p>
      <text:p text:style-name="P4">16)　材料の精度は工作機械の精度に依存する</text:p>
      <text:p text:style-name="P4">以下の問題に答えよ</text:p>
      <text:p text:style-name="P4">17)　ノギスの計測方法は、直径、内径、段差と何か</text:p>
      <text:p text:style-name="P4">18)　測定器の精度が下がり誤差が生まれる場合に精度を上げる方法を答えよ</text:p>
      <text:p text:style-name="P4">19)　フライスの主軸の送り速度の計算にはどんな要素が関係するか</text:p>
      <text:p text:style-name="P4">20)　GコードG00は何か</text:p>
      <text:p text:style-name="P4"/>
      <text:p text:style-name="P4">□機械</text:p>
      <text:p text:style-name="P4">21)　物体に力が加えられているとき、静止する条件を答えよ</text:p>
      <text:p text:style-name="P4">22)　次の接続している物体の図心を求めよ　（面積あたりの重さは一定とする)</text:p>
      <text:p text:style-name="P4"><draw:frame draw:style-name="fr2" draw:name="グラフィックス1" text:anchor-type="paragraph" svg:x="5.281cm" svg:y="0.129cm" svg:width="6.181cm" svg:height="3.896cm" draw:z-index="102"><draw:image xlink:href="Pictures/2000004100001AB8000010D86B62FAC7.svm" xlink:type="simple" xlink:show="embed" xlink:actuate="onLoad"/></draw:frame></text:p>
      <text:p text:style-name="P14"><draw:frame text:anchor-type="paragraph" draw:z-index="24" draw:style-name="gr9" svg:width="0.927cm" svg:height="0.874cm" svg:x="16.304cm" svg:y="0.12cm"><draw:text-box><text:p>2/2</text:p></draw:text-box></draw:frame><text:soft-page-break/>23)　効率が100%、減速比が10であるギアヘッドに無負荷回転数3000rpmのモータを</text:p>
      <text:p text:style-name="P15">取り付けたときのギアヘッドの出力軸の無負荷の回転数は何rpmか</text:p>
      <text:p text:style-name="P4">24)　ラーメン構造とトラス構造について述べよ</text:p>
      <text:p text:style-name="P4">25)　材料がどのくらいの力に耐えられるかを表す言葉を述べよ</text:p>
      <text:p text:style-name="P4">26)　図のように力が働く物体が静止するときの可動端の力を記入せよ</text:p>
      <text:p text:style-name="P4"><draw:frame draw:style-name="fr2" draw:name="グラフィックス2" text:anchor-type="paragraph" svg:x="5.117cm" svg:y="0.078cm" svg:width="6.763cm" svg:height="3.771cm" draw:z-index="18"><draw:image xlink:href="Pictures/2000003300001D790000106EF3A6BE72.svm" xlink:type="simple" xlink:show="embed" xlink:actuate="onLoad"/></draw:frame>27)　軸材に加わる力は3種類ある　トルクと何と何か</text:p>
      <text:p text:style-name="P4">28)　モータに加わる電圧を倍にしたとき、負荷が同じ場合どうなるか</text:p>
      <text:p text:style-name="P4">29)　1mの10mm等辺アルミ角棒がある　この棒の片端を固定し、もう片端に力を加える</text:p>
      <text:p text:style-name="P20">長手方向に対する力(P1)は、垂直な力(P2)に対して何倍耐えることができるか</text:p>
      <text:p text:style-name="P13"><draw:frame draw:style-name="fr2" draw:name="グラフィックス5" text:anchor-type="paragraph" svg:x="5.902cm" svg:y="0.148cm" svg:width="4.925cm" svg:height="2.854cm" draw:z-index="72"><draw:image xlink:href="Pictures/20000026000015C300000E1599B2F038.svm" xlink:type="simple" xlink:show="embed" xlink:actuate="onLoad"/></draw:frame><text:span text:style-name="T1">30)　設問29)の棒のヤング率を</text:span>7.03×10<text:span text:style-name="T2">10</text:span><text:span text:style-name="T1">とするとき、</text:span> <text:span text:style-name="T1">長手方向に1kNの力を加えたときの変位を求めよ</text:span></text:p>
      <text:p text:style-name="P4"/>
      <text:p text:style-name="P4">□回路</text:p>
      <text:p text:style-name="P4">31)　オームの法則による電圧と電流と抵抗の関係を答えよ</text:p>
      <text:p text:style-name="P4">32)　2進数の10010の値を10進数で答えよ</text:p>
      <text:p text:style-name="P21">33)　12V出力の昇圧回路の電源が5V、1Aのとき、理想的に電流は何A出力できるか</text:p>
      <text:p text:style-name="P4">34)　マイコンの端子をモータにつなぐとどうなるか</text:p>
      <text:p text:style-name="P4">35)　トランジスタとFETでは長時間動作させたときどちらが低消費電力であるといわれるか</text:p>
      <text:p text:style-name="P4">36)　抵抗R1とR2を直列に接続し電圧Eを加えたときの、R1に加わる電力をこたえよ</text:p>
      <text:p text:style-name="P4">37)　センサである直交エンコーダとはどんなものか答えよ</text:p>
      <text:p text:style-name="P4">38)　モータの電源とマイコンの電源を別にする意味を答えよ</text:p>
      <text:p text:style-name="P4">39)　配線の断面積と長さと抵抗率から配線の抵抗値を算出する式を答えよ</text:p>
      <text:p text:style-name="P4">40)　モータの制御方法の中に、フィードバック制御というものがある　どういうものか答えよ</text:p>
      <text:p text:style-name="P4"/>
      <text:p text:style-name="P4">□マネージメント関連（解答用紙の裏を使って回答すること)</text:p>
      <text:p text:style-name="P4">41)　2010年度のNHK高専ロボコン関東甲信越地区大会で優勝したチームを答えよ(3点)</text:p>
      <text:p text:style-name="P4">42)　2010年度のNHK高専ロボコン全国大会で優勝したチームを答えよ(2点)</text:p>
      <text:p text:style-name="P4">43)　作業時間に対する効率を上げる方法を答えよ(3点)</text:p>
      <text:p text:style-name="P4">44)　ロボットを完成型とは別に試作することによるメリットとデメリットを答えよ(3点)</text:p>
      <text:p text:style-name="P4">45)　練習と実験の違いを述べよ(3点)</text:p>
      <text:p text:style-name="P4">46)　ロボットの完成度は製作時間とどのような関係があるか答えよ(3点)</text:p>
      <text:p text:style-name="P4">47)　会長の仕事について述べよ(3点)</text:p>
      <text:p text:style-name="P16">ロボット研究同好会　試験問題</text:p>
      <text:p text:style-name="P5"><text:tab/>2010年度版<text:tab/></text:p>
      <text:p text:style-name="P5"><draw:rect text:anchor-type="paragraph" draw:z-index="9" draw:style-name="gr4" draw:text-style-name="P23" svg:width="15.638cm" svg:height="1.165cm" svg:x="0.799cm" svg:y="0.263cm"><text:p/></draw:rect><draw:line text:anchor-type="paragraph" draw:z-index="10" draw:style-name="gr1" draw:text-style-name="P23" svg:x1="5.403cm" svg:y1="0.263cm" svg:x2="5.403cm" svg:y2="1.427cm"><text:p/></draw:line><draw:line text:anchor-type="paragraph" draw:z-index="11" draw:style-name="gr1" draw:text-style-name="P23" svg:x1="12.52cm" svg:y1="0.263cm" svg:x2="12.52cm" svg:y2="1.427cm"><text:p/></draw:line><draw:line text:anchor-type="paragraph" draw:z-index="13" draw:style-name="gr1" draw:text-style-name="P23" svg:x1="6.752cm" svg:y1="0.263cm" svg:x2="6.752cm" svg:y2="1.427cm"><text:p/></draw:line><draw:frame text:anchor-type="paragraph" draw:z-index="14" draw:style-name="gr6" svg:width="1.35cm" svg:height="1.165cm" svg:x="5.403cm" svg:y="0.263cm"><draw:text-box><text:p>name</text:p></draw:text-box></draw:frame><draw:frame text:anchor-type="paragraph" draw:z-index="15" draw:style-name="gr7" svg:width="4.605cm" svg:height="1.165cm" svg:x="0.799cm" svg:y="0.263cm"><draw:text-box><text:p>学年/科</text:p></draw:text-box></draw:frame></text:p>
      <text:p text:style-name="P5"><draw:frame text:anchor-type="paragraph" draw:z-index="12" draw:style-name="gr5" svg:width="1.35cm" svg:height="1.324cm" svg:x="15.325cm" svg:y="0.385cm"><draw:text-box><text:p text:style-name="P24"><text:span text:style-name="T5">/100</text:span></text:p></draw:text-box></draw:frame></text:p>
      <text:p text:style-name="P5"/>
      <text:p text:style-name="P6"><draw:frame text:anchor-type="paragraph" draw:z-index="8" draw:style-name="gr3" svg:width="0.424cm" svg:height="0.847cm" svg:x="2.863cm" svg:y="-0.086cm"><draw:text-box><text:p>y</text:p></draw:text-box></draw:frame>1)<text:tab/>2) <text:span text:style-name="T3"><text:s text:c="23"/></text:span><text:span text:style-name="T4">　 3) </text:span><text:span text:style-name="T3"><text:s text:c="23"/></text:span><text:span text:style-name="T4"><text:s/></text:span></text:p>
      <text:p text:style-name="P6"><draw:line text:anchor-type="paragraph" draw:z-index="6" draw:style-name="gr1" draw:text-style-name="P23" svg:x1="2.863cm" svg:y1="0.03cm" svg:x2="2.863cm" svg:y2="2.866cm"><text:p/></draw:line><text:span text:style-name="T4"><text:tab/>4) </text:span><text:span text:style-name="T3"><text:s text:c="24"/>, <text:s text:c="27"/></text:span></text:p>
      <text:p text:style-name="P8"><draw:frame text:anchor-type="paragraph" draw:z-index="7" draw:style-name="gr2" svg:width="1.297cm" svg:height="0.953cm" svg:x="4.657cm" svg:y="0.358cm"><draw:text-box><text:p>x</text:p></draw:text-box></draw:frame><text:tab/>5) <text:span text:style-name="T3"><text:s text:c="23"/></text:span><text:s text:c="4"/>6) <text:span text:style-name="T3"><text:s text:c="23"/></text:span></text:p>
      <text:p text:style-name="P8"><draw:line text:anchor-type="paragraph" draw:z-index="5" draw:style-name="gr1" draw:text-style-name="P23" svg:x1="1.337cm" svg:y1="-0.002cm" svg:x2="4.433cm" svg:y2="-0.002cm"><text:p/></draw:line><text:tab/>7) <text:span text:style-name="T3"><text:s text:c="23"/></text:span><text:s/></text:p>
      <text:p text:style-name="P8"><text:tab/>8) <text:span text:style-name="T3"><text:s text:c="69"/></text:span></text:p>
      <text:p text:style-name="P8"><text:tab/>9) <text:span text:style-name="T3"><text:s text:c="69"/></text:span></text:p>
      <text:p text:style-name="P8"><draw:frame text:anchor-type="paragraph" draw:z-index="16" draw:style-name="gr5" svg:width="1.35cm" svg:height="1.324cm" svg:x="15.325cm" svg:y="0.205cm"><draw:text-box><text:p text:style-name="P24"><text:span text:style-name="T5">/20</text:span></text:p></draw:text-box></draw:frame>10) <text:span text:style-name="T3"><text:s text:c="120"/></text:span><text:s text:c="6"/></text:p>
      <text:p text:style-name="P8"><text:s text:c="5"/><text:span text:style-name="T3"><text:s text:c="99"/></text:span></text:p>
      <text:p text:style-name="P8"/>
      <text:p text:style-name="P8">11) <text:span text:style-name="T3"><text:s text:c="15"/></text:span><text:s text:c="3"/>12) <text:span text:style-name="T3"><text:s text:c="16"/></text:span><text:s text:c="3"/>13) <text:span text:style-name="T3"><text:s text:c="16"/></text:span><text:s text:c="3"/>14) <text:span text:style-name="T3"><text:s text:c="16"/></text:span><text:s/>15) <text:span text:style-name="T3"><text:s text:c="15"/></text:span><text:s text:c="3"/>16) <text:span text:style-name="T3"><text:s text:c="23"/></text:span><text:s text:c="3"/></text:p>
      <text:p text:style-name="P8">17) <text:span text:style-name="T3"><text:s text:c="23"/></text:span><text:s text:c="2"/>18) <text:span text:style-name="T3"><text:s text:c="88"/></text:span><text:s text:c="5"/></text:p>
      <text:p text:style-name="P8"><draw:frame text:anchor-type="paragraph" draw:z-index="17" draw:style-name="gr8" draw:text-style-name="P25" svg:width="1.35cm" svg:height="0.678cm" svg:x="15.325cm" svg:y="0.205cm"><draw:text-box><text:p text:style-name="P24"><text:span text:style-name="T5">/20</text:span></text:p></draw:text-box></draw:frame>19) <text:span text:style-name="T3"><text:s text:c="22"/>, <text:s text:c="22"/></text:span><text:s text:c="4"/>20) <text:span text:style-name="T3"><text:s text:c="23"/></text:span><text:s/></text:p>
      <text:p text:style-name="P8"/>
      <text:p text:style-name="P8">21) <text:span text:style-name="T3"><text:s text:c="115"/></text:span><text:s/></text:p>
      <text:p text:style-name="P8">22) x<text:span text:style-name="T3"> <text:s text:c="22"/></text:span><text:s text:c="2"/>y<text:span text:style-name="T3"> <text:s text:c="22"/></text:span><text:s text:c="3"/>23) <text:span text:style-name="T3"><text:s text:c="23"/>rpm</text:span></text:p>
      <text:p text:style-name="P7">24) ラーメン構造　<text:span text:style-name="T3"> <text:s text:c="87"/></text:span></text:p>
      <text:p text:style-name="P12">トラス構造　 <text:s text:c="3"/><text:span text:style-name="T3"><text:s text:c="88"/></text:span></text:p>
      <text:p text:style-name="P7"><draw:frame draw:style-name="fr3" draw:name="グラフィックス3" text:anchor-type="paragraph" svg:x="9.753cm" svg:y="-0.064cm" svg:width="6.279cm" svg:height="1.831cm" draw:z-index="19"><draw:image xlink:href="Pictures/2000002100001BF500000826A8D8180F.svm" xlink:type="simple" xlink:show="embed" xlink:actuate="onLoad"/><draw:contour-polygon svg:width="7.104cm" svg:height="2.033cm" svg:viewBox="0 0 7104 2033" draw:points="607,316 607,343 607,369 396,396 396,422 396,448 396,475 396,501 396,528 396,554 396,580 396,607 396,633 396,660 396,686 396,712 396,739 396,765 396,792 396,818 396,844 396,871 396,897 396,924 290,950 290,976 290,1003 290,1029 290,1056 316,1082 316,1109 316,1135 316,1161 343,1188 343,1214 343,1241 343,1267 369,1293 369,1320 369,1346 369,1373 396,1399 396,1425 422,1452 422,1478 422,1505 422,1531 4357,1557 4331,1584 4304,1610 4278,1637 4251,1663 4225,1689 4225,1716 4199,1742 3750,1769 3750,1795 3750,1821 3935,1848 3882,1874 3855,1901 3829,1927 3802,1953 3776,1980 3750,2006 3750,2033 4912,2033 4938,2006 4965,1980 4991,1953 5017,1927 5044,1901 5070,1874 5097,1848 5097,1821 5097,1795 5097,1769 4727,1742 4700,1716 4674,1689 4621,1663 4595,1637 4568,1610 4542,1584 4516,1557 7104,1531 7104,1505 7104,1478 7077,1452 7077,1425 7104,1399 7104,1373 7104,1346 5889,1320 5915,1293 5942,1267 5968,1241 6021,1214 6047,1188 6443,1161 6443,1135 6443,1109 6259,1082 6285,1056 6311,1029 6338,1003 6364,976 6391,950 6417,924 6443,897 6443,871 6443,844 475,818 475,792 475,765 475,739 475,712 475,686 660,660 686,633 686,607 686,580 686,554 765,528 792,501 818,475 818,448 818,422 818,396 792,369 792,343 739,316" draw:recreate-on-edit="true"/></draw:frame>25) <text:span text:style-name="T3"><text:s text:c="23"/></text:span><text:s text:c="56"/>26)<text:tab/></text:p>
      <text:p text:style-name="P7">27) <text:span text:style-name="T3"><text:s text:c="22"/>, <text:s text:c="20"/></text:span><text:s/></text:p>
      <text:p text:style-name="P7"/>
      <text:p text:style-name="P7">28) <text:span text:style-name="T3"><text:s text:c="92"/></text:span><text:span text:style-name="T3"><text:s text:c="27"/></text:span><text:s/></text:p>
      <text:p text:style-name="P7"><draw:frame text:anchor-type="paragraph" draw:z-index="20" draw:style-name="gr8" draw:text-style-name="P25" svg:width="1.35cm" svg:height="0.678cm" svg:x="15.272cm" svg:y="0.295cm"><draw:text-box><text:p text:style-name="P24"><text:span text:style-name="T5">/20</text:span></text:p></draw:text-box></draw:frame>29) <text:span text:style-name="T3"><text:s text:c="27"/></text:span><text:s text:c="3"/>30) <text:span text:style-name="T3"><text:s text:c="27"/></text:span></text:p>
      <text:p text:style-name="P7"/>
      <text:p text:style-name="P7">31) <text:span text:style-name="T3"><text:s text:c="54"/></text:span><text:s text:c="4"/>32) <text:span text:style-name="T3"><text:s text:c="27"/></text:span><text:s text:c="3"/>33) <text:span text:style-name="T3"><text:s text:c="27"/></text:span><text:s/></text:p>
      <text:p text:style-name="P7">34) <text:span text:style-name="T3"><text:s text:c="135"/></text:span></text:p>
      <text:p text:style-name="P7">35) <text:span text:style-name="T3"><text:s text:c="27"/></text:span><text:s/>36) <text:span text:style-name="T3"><text:s text:c="54"/></text:span><text:s text:c="5"/></text:p>
      <text:p text:style-name="P7">37) <text:span text:style-name="T3"><text:s text:c="135"/></text:span></text:p>
      <text:p text:style-name="P7">38) <text:span text:style-name="T3"><text:s text:c="135"/></text:span></text:p>
      <text:p text:style-name="P7">39) <text:span text:style-name="T3"><text:s text:c="54"/></text:span><text:s/></text:p>
      <text:p text:style-name="P7"><draw:frame text:anchor-type="paragraph" draw:z-index="21" draw:style-name="gr8" draw:text-style-name="P25" svg:width="1.35cm" svg:height="0.678cm" svg:x="16.145cm" svg:y="-0.049cm"><draw:text-box><text:p text:style-name="P24"><text:span text:style-name="T5">/20</text:span></text:p></draw:text-box></draw:frame>40) <text:span text:style-name="T3"><text:s text:c="135"/></text:span></text:p>
      <text:p text:style-name="P16">ロボット研究同好会　試験問題</text:p>
      <text:p text:style-name="P5"><text:tab/>2010年度版<text:tab/></text:p>
      <text:p text:style-name="P5"><draw:rect text:anchor-type="paragraph" draw:z-index="78" draw:style-name="gr4" draw:text-style-name="P23" svg:width="15.638cm" svg:height="1.165cm" svg:x="0.799cm" svg:y="0.263cm"><text:p/></draw:rect><draw:line text:anchor-type="paragraph" draw:z-index="79" draw:style-name="gr1" draw:text-style-name="P23" svg:x1="5.403cm" svg:y1="0.263cm" svg:x2="5.403cm" svg:y2="1.427cm"><text:p/></draw:line><draw:line text:anchor-type="paragraph" draw:z-index="80" draw:style-name="gr1" draw:text-style-name="P23" svg:x1="12.52cm" svg:y1="0.263cm" svg:x2="12.52cm" svg:y2="1.427cm"><text:p/></draw:line><draw:line text:anchor-type="paragraph" draw:z-index="82" draw:style-name="gr1" draw:text-style-name="P23" svg:x1="6.752cm" svg:y1="0.263cm" svg:x2="6.752cm" svg:y2="1.427cm"><text:p/></draw:line><draw:frame text:anchor-type="paragraph" draw:z-index="83" draw:style-name="gr6" svg:width="1.35cm" svg:height="1.165cm" svg:x="5.403cm" svg:y="0.263cm"><draw:text-box><text:p>name</text:p></draw:text-box></draw:frame><draw:frame text:anchor-type="paragraph" draw:z-index="84" draw:style-name="gr7" svg:width="4.605cm" svg:height="1.165cm" svg:x="0.799cm" svg:y="0.263cm"><draw:text-box><text:p>学年/科</text:p></draw:text-box></draw:frame></text:p>
      <text:p text:style-name="P5"><draw:frame text:anchor-type="paragraph" draw:z-index="81" draw:style-name="gr5" svg:width="1.35cm" svg:height="1.324cm" svg:x="15.325cm" svg:y="0.385cm"><draw:text-box><text:p text:style-name="P24"><text:span text:style-name="T5">/100</text:span></text:p></draw:text-box></draw:frame></text:p>
      <text:p text:style-name="P5"><draw:frame text:anchor-type="paragraph" draw:z-index="34" draw:style-name="gr15" svg:width="1.562cm" svg:height="0.593cm" svg:x="12.882cm" svg:y="0.453cm"><draw:text-box><text:p>質量</text:p></draw:text-box></draw:frame></text:p>
      <text:p text:style-name="P6"><draw:frame text:anchor-type="paragraph" draw:z-index="77" draw:style-name="gr3" svg:width="0.424cm" svg:height="0.847cm" svg:x="2.863cm" svg:y="-0.086cm"><draw:text-box><text:p>y</text:p></draw:text-box></draw:frame>1)<text:tab/>2) <text:span text:style-name="T3"><text:s text:c="23"/></text:span><text:span text:style-name="T4">　 3) </text:span><text:span text:style-name="T3"><text:s text:c="23"/></text:span><text:span text:style-name="T4"><text:s/></text:span></text:p>
      <text:p text:style-name="P6"><draw:line text:anchor-type="paragraph" draw:z-index="75" draw:style-name="gr1" draw:text-style-name="P23" svg:x1="2.863cm" svg:y1="0.03cm" svg:x2="2.863cm" svg:y2="2.866cm"><text:p/></draw:line><draw:frame text:anchor-type="paragraph" draw:z-index="33" draw:style-name="gr14" svg:width="0.345cm" svg:height="0.98cm" svg:x="2.335cm" svg:y="0.224cm"><draw:text-box><text:p>2</text:p></draw:text-box></draw:frame><draw:line text:anchor-type="paragraph" draw:z-index="25" draw:style-name="gr10" draw:text-style-name="P23" svg:x1="2.245cm" svg:y1="2.896cm" svg:x2="3.464cm" svg:y2="0.067cm"><text:p/></draw:line><draw:frame text:anchor-type="paragraph" draw:z-index="26" draw:style-name="gr11" draw:text-style-name="P26" svg:width="3.599cm" svg:height="0.662cm" svg:x="3.881cm" svg:y="-0.28cm"><draw:text-box><text:p><text:span text:style-name="T6">y=2x</text:span></text:p></draw:text-box></draw:frame><draw:line text:anchor-type="paragraph" draw:z-index="28" draw:style-name="gr1" draw:text-style-name="P23" svg:x1="3.308cm" svg:y1="0.485cm" svg:x2="3.308cm" svg:y2="1.459cm"><text:p/></draw:line><draw:line text:anchor-type="paragraph" draw:z-index="29" draw:style-name="gr1" draw:text-style-name="P23" svg:x1="3.26cm" svg:y1="0.485cm" svg:x2="2.863cm" svg:y2="0.485cm"><text:p/></draw:line><draw:frame text:anchor-type="paragraph" draw:z-index="35" draw:style-name="gr16" svg:width="2.038cm" svg:height="1.435cm" svg:x="9.169cm" svg:y="-0.131cm"><draw:text-box><text:p>摩擦係数</text:p></draw:text-box></draw:frame><draw:frame text:anchor-type="paragraph" draw:z-index="36" draw:style-name="gr17" svg:width="2.779cm" svg:height="1.43cm" svg:x="12.021cm" svg:y="-0.092cm"><draw:text-box><text:p>垂直抗力</text:p></draw:text-box></draw:frame><text:span text:style-name="T4"><text:tab/>4) </text:span><text:span text:style-name="T3"><text:s text:c="24"/>, <text:s text:c="27"/></text:span></text:p>
      <text:p text:style-name="P8"><draw:frame text:anchor-type="paragraph" draw:z-index="76" draw:style-name="gr2" svg:width="1.297cm" svg:height="0.953cm" svg:x="4.657cm" svg:y="0.358cm"><draw:text-box><text:p>x</text:p></draw:text-box></draw:frame><draw:frame text:anchor-type="paragraph" draw:z-index="27" draw:style-name="gr12" draw:text-style-name="P26" svg:width="1.191cm" svg:height="0.532cm" svg:x="2.415cm" svg:y="0.198cm"><draw:text-box><text:p><text:span text:style-name="T6">O</text:span></text:p></draw:text-box></draw:frame><draw:frame text:anchor-type="paragraph" draw:z-index="37" draw:style-name="gr18" svg:width="3.255cm" svg:height="0.72cm" svg:x="8.978cm" svg:y="-0.113cm"><draw:text-box><text:p>750[W](or[Ｊ])</text:p></draw:text-box></draw:frame><draw:frame text:anchor-type="paragraph" draw:z-index="38" draw:style-name="gr19" svg:width="3.255cm" svg:height="1.456cm" svg:x="12.353cm" svg:y="-0.139cm"><draw:text-box><text:p>5880[W](or[Ｊ])</text:p></draw:text-box></draw:frame><text:tab/>5) <text:span text:style-name="T3"><text:s text:c="23"/></text:span><text:s text:c="4"/>6) <text:span text:style-name="T3"><text:s text:c="23"/></text:span></text:p>
      <text:p text:style-name="P8"><draw:line text:anchor-type="paragraph" draw:z-index="74" draw:style-name="gr1" draw:text-style-name="P23" svg:x1="1.337cm" svg:y1="-0.002cm" svg:x2="4.433cm" svg:y2="-0.002cm"><text:p/></draw:line><draw:frame text:anchor-type="paragraph" draw:z-index="30" draw:style-name="gr13" svg:width="1.271cm" svg:height="0.532cm" svg:x="3.163cm" svg:y="-0.002cm"><draw:text-box><text:p>1</text:p></draw:text-box></draw:frame><draw:frame text:anchor-type="paragraph" draw:z-index="39" draw:style-name="gr18" svg:width="2.012cm" svg:height="0.72cm" svg:x="9.368cm" svg:y="-0.157cm"><draw:text-box><text:p>0.452秒</text:p></draw:text-box></draw:frame><text:tab/>7) <text:span text:style-name="T3"><text:s text:c="23"/></text:span><text:s/></text:p>
      <text:p text:style-name="P8"><text:tab/>8) <text:span text:style-name="T3"><text:s text:c="69"/></text:span></text:p>
      <text:p text:style-name="P8"><text:tab/>9) <text:span text:style-name="T3"><text:s text:c="69"/></text:span></text:p>
      <text:p text:style-name="P8"><draw:frame text:anchor-type="paragraph" draw:z-index="85" draw:style-name="gr5" svg:width="1.35cm" svg:height="1.324cm" svg:x="15.325cm" svg:y="0.205cm"><draw:text-box><text:p text:style-name="P24"><text:span text:style-name="T5">/20</text:span></text:p></draw:text-box></draw:frame><draw:frame text:anchor-type="paragraph" draw:z-index="91" draw:style-name="gr40" svg:width="9.406cm" svg:height="0.77cm" svg:x="2.15cm" svg:y="-0.198cm"><draw:text-box><text:p>静歩行は足の上に常に重心があるように歩行する</text:p></draw:text-box></draw:frame>10) <text:span text:style-name="T3"><text:s text:c="120"/></text:span><text:s text:c="6"/></text:p>
      <text:p text:style-name="P8"><draw:frame text:anchor-type="paragraph" draw:z-index="92" draw:style-name="gr40" svg:width="12.099cm" svg:height="0.77cm" svg:x="2.15cm" svg:y="-0.141cm"><draw:text-box><text:p>動歩行は慣性を利用することでバランスをとって歩行する</text:p></draw:text-box></draw:frame> <text:s text:c="4"/><text:span text:style-name="T3"><text:s text:c="99"/></text:span></text:p>
      <text:p text:style-name="P8"/>
      <text:p text:style-name="P8"><draw:frame text:anchor-type="paragraph" draw:z-index="41" draw:style-name="gr20" svg:width="0.662cm" svg:height="0.532cm" svg:x="1.27cm" svg:y="-0.104cm"><draw:text-box><text:p>○</text:p></draw:text-box></draw:frame><draw:frame text:anchor-type="paragraph" draw:z-index="44" draw:style-name="gr23" svg:width="1.8cm" svg:height="1.188cm" svg:x="3.799cm" svg:y="-0.049cm"><draw:text-box><text:p>×</text:p></draw:text-box></draw:frame><draw:frame text:anchor-type="paragraph" draw:z-index="46" draw:style-name="gr23" svg:width="1.8cm" svg:height="1.188cm" svg:x="6.576cm" svg:y="-0.028cm"><draw:text-box><text:p>×</text:p></draw:text-box></draw:frame><draw:frame text:anchor-type="paragraph" draw:z-index="45" draw:style-name="gr23" svg:width="1.8cm" svg:height="1.188cm" svg:x="9.167cm" svg:y="-0.072cm"><draw:text-box><text:p>×</text:p></draw:text-box></draw:frame><draw:frame text:anchor-type="paragraph" draw:z-index="42" draw:style-name="gr21" svg:width="0.795cm" svg:height="0.646cm" svg:x="11.638cm" svg:y="-0.083cm"><draw:text-box><text:p>○</text:p></draw:text-box></draw:frame><draw:frame text:anchor-type="paragraph" draw:z-index="43" draw:style-name="gr22" svg:width="0.662cm" svg:height="0.731cm" svg:x="14.236cm" svg:y="-0.048cm"><draw:text-box><text:p>○</text:p></draw:text-box></draw:frame>11) <text:span text:style-name="T3"><text:s text:c="15"/></text:span><text:s text:c="3"/>12) <text:span text:style-name="T3"><text:s text:c="16"/></text:span><text:s text:c="3"/>13) <text:span text:style-name="T3"><text:s text:c="16"/></text:span><text:s text:c="3"/>14) <text:span text:style-name="T3"><text:s text:c="16"/></text:span><text:s/>15) <text:span text:style-name="T3"><text:s text:c="15"/></text:span><text:s text:c="3"/>16) <text:span text:style-name="T3"><text:s text:c="17"/></text:span><text:s text:c="3"/></text:p>
      <text:p text:style-name="P8"><draw:frame text:anchor-type="paragraph" draw:z-index="47" draw:style-name="gr14" svg:width="2.382cm" svg:height="0.98cm" svg:x="1.252cm" svg:y="-0.166cm"><draw:text-box><text:p>深さ</text:p></draw:text-box></draw:frame><draw:frame text:anchor-type="paragraph" draw:z-index="48" draw:style-name="gr24" svg:width="3.546cm" svg:height="0.636cm" svg:x="6.302cm" svg:y="-0.146cm"><draw:text-box><text:p>校正　or　補正　</text:p></draw:text-box></draw:frame>17) <text:span text:style-name="T3"><text:s text:c="23"/></text:span><text:s text:c="2"/>18) <text:span text:style-name="T3"><text:s text:c="88"/></text:span><text:s text:c="5"/></text:p>
      <text:p text:style-name="P8"><draw:frame text:anchor-type="paragraph" draw:z-index="86" draw:style-name="gr8" draw:text-style-name="P25" svg:width="1.35cm" svg:height="0.678cm" svg:x="15.325cm" svg:y="0.205cm"><draw:text-box><text:p text:style-name="P24"><text:span text:style-name="T5">/20</text:span></text:p></draw:text-box></draw:frame><draw:frame text:anchor-type="paragraph" draw:z-index="51" draw:style-name="gr27" svg:width="2.117cm" svg:height="0.789cm" svg:x="7.237cm" svg:y="-0.122cm"><draw:text-box><text:p>早送り</text:p></draw:text-box></draw:frame><draw:frame text:anchor-type="paragraph" draw:z-index="53" draw:style-name="gr26" svg:width="7.912cm" svg:height="1.112cm" svg:x="0.958cm" svg:y="-0.122cm"><draw:text-box><text:p>材料 切り込み量 ドリル径</text:p></draw:text-box></draw:frame>19) <text:span text:style-name="T3"><text:s text:c="22"/>, <text:s text:c="22"/></text:span><text:s text:c="4"/>20) <text:span text:style-name="T3"><text:s text:c="23"/></text:span><text:s/></text:p>
      <text:p text:style-name="P8"><draw:frame text:anchor-type="paragraph" draw:z-index="52" draw:style-name="gr3" svg:width="10.002cm" svg:height="0.847cm" svg:x="1.997cm" svg:y="0.485cm"><draw:text-box><text:p>すべての力とモーメントの総和が0であるとき</text:p></draw:text-box></draw:frame></text:p>
      <text:p text:style-name="P8">21) <text:span text:style-name="T3"><text:s text:c="115"/></text:span><text:s/></text:p>
      <text:p text:style-name="P8"><draw:frame text:anchor-type="paragraph" draw:z-index="49" draw:style-name="gr25" svg:width="2.117cm" svg:height="0.532cm" svg:x="1.434cm" svg:y="-0.129cm"><draw:text-box><text:p>7.80</text:p></draw:text-box></draw:frame><draw:frame text:anchor-type="paragraph" draw:z-index="50" draw:style-name="gr26" svg:width="2.144cm" svg:height="1.112cm" svg:x="4.417cm" svg:y="-0.129cm"><draw:text-box><text:p>4.51</text:p></draw:text-box></draw:frame><draw:frame text:anchor-type="paragraph" draw:z-index="54" draw:style-name="gr28" svg:width="3.758cm" svg:height="0.532cm" svg:x="7.83cm" svg:y="-0.129cm"><draw:text-box><text:p>300</text:p></draw:text-box></draw:frame>22) x<text:span text:style-name="T3"> <text:s text:c="22"/></text:span><text:s text:c="2"/>y<text:span text:style-name="T3"> <text:s text:c="22"/></text:span><text:s text:c="3"/>23) <text:span text:style-name="T3"><text:s text:c="23"/>rpm</text:span></text:p>
      <text:p text:style-name="P7"><draw:frame text:anchor-type="paragraph" draw:z-index="55" draw:style-name="gr29" svg:width="9.658cm" svg:height="1.033cm" svg:x="4.537cm" svg:y="-0.104cm"><draw:text-box><text:p>すべての接合点が力とモーメントを伝える構造</text:p></draw:text-box></draw:frame>24) ラーメン構造　<text:span text:style-name="T3"> <text:s text:c="87"/></text:span></text:p>
      <text:p text:style-name="P12"><draw:frame text:anchor-type="paragraph" draw:z-index="56" draw:style-name="gr24" svg:width="12.939cm" svg:height="0.636cm" svg:x="3.007cm" svg:y="-0.136cm"><draw:text-box><text:p>接合点は棒材の端のみであり、モーメントは伝わらず力のみ伝わる構造</text:p></draw:text-box></draw:frame>トラス構造　 <text:s text:c="3"/><text:span text:style-name="T3"><text:s text:c="88"/></text:span></text:p>
      <text:p text:style-name="P7"><draw:frame draw:style-name="fr3" draw:name="グラフィックス6" text:anchor-type="paragraph" svg:x="9.753cm" svg:y="-0.064cm" svg:width="6.279cm" svg:height="1.831cm" draw:z-index="87"><draw:image xlink:href="Pictures/2000002100001BF500000826A8D8180F.svm" xlink:type="simple" xlink:show="embed" xlink:actuate="onLoad"/><draw:contour-polygon svg:width="7.104cm" svg:height="2.033cm" svg:viewBox="0 0 7104 2033" draw:points="607,316 607,343 607,369 396,396 396,422 396,448 396,475 396,501 396,528 396,554 396,580 396,607 396,633 396,660 396,686 396,712 396,739 396,765 396,792 396,818 396,844 396,871 396,897 396,924 290,950 290,976 290,1003 290,1029 290,1056 316,1082 316,1109 316,1135 316,1161 343,1188 343,1214 343,1241 343,1267 369,1293 369,1320 369,1346 369,1373 396,1399 396,1425 422,1452 422,1478 422,1505 422,1531 4357,1557 4331,1584 4304,1610 4278,1637 4251,1663 4225,1689 4225,1716 4199,1742 3750,1769 3750,1795 3750,1821 3935,1848 3882,1874 3855,1901 3829,1927 3802,1953 3776,1980 3750,2006 3750,2033 4912,2033 4938,2006 4965,1980 4991,1953 5017,1927 5044,1901 5070,1874 5097,1848 5097,1821 5097,1795 5097,1769 4727,1742 4700,1716 4674,1689 4621,1663 4595,1637 4568,1610 4542,1584 4516,1557 7104,1531 7104,1505 7104,1478 7077,1452 7077,1425 7104,1399 7104,1373 7104,1346 5889,1320 5915,1293 5942,1267 5968,1241 6021,1214 6047,1188 6443,1161 6443,1135 6443,1109 6259,1082 6285,1056 6311,1029 6338,1003 6364,976 6391,950 6417,924 6443,897 6443,871 6443,844 475,818 475,792 475,765 475,739 475,712 475,686 660,660 686,633 686,607 686,580 686,554 765,528 792,501 818,475 818,448 818,422 818,396 792,369 792,343 739,316" draw:recreate-on-edit="true"/></draw:frame><draw:frame text:anchor-type="paragraph" draw:z-index="57" draw:style-name="gr30" svg:width="3.626cm" svg:height="0.585cm" svg:x="0.787cm" svg:y="-0.127cm"><draw:text-box><text:p>強度(許容応力)</text:p></draw:text-box></draw:frame><draw:line text:anchor-type="paragraph" draw:z-index="94" draw:style-name="gr1" draw:text-style-name="P23" svg:x1="14.838cm" svg:y1="0.394cm" svg:x2="14.838cm" svg:y2="1.188cm"><text:p/></draw:line><draw:frame text:anchor-type="paragraph" draw:z-index="100" draw:style-name="gr2" svg:width="1.932cm" svg:height="0.953cm" svg:x="14.838cm" svg:y="0.076cm"><draw:text-box><text:p>3P</text:p></draw:text-box></draw:frame>25) <text:span text:style-name="T3"><text:s text:c="23"/></text:span><text:s text:c="56"/>26)<text:tab/></text:p>
      <text:p text:style-name="P7"><draw:frame text:anchor-type="paragraph" draw:z-index="58" draw:style-name="gr31" svg:width="3.07cm" svg:height="1.932cm" svg:x="0.709cm" svg:y="-0.15cm"><draw:text-box><text:p>ラジアル荷重</text:p></draw:text-box></draw:frame><draw:frame text:anchor-type="paragraph" draw:z-index="59" draw:style-name="gr32" svg:width="3.705cm" svg:height="1.377cm" svg:x="3.267cm" svg:y="-0.15cm"><draw:text-box><text:p>スラスト荷重</text:p></draw:text-box></draw:frame><draw:line text:anchor-type="paragraph" draw:z-index="93" draw:style-name="gr1" draw:text-style-name="P23" svg:x1="13.673cm" svg:y1="0.462cm" svg:x2="13.673cm" svg:y2="1.256cm"><text:p/></draw:line><draw:line text:anchor-type="paragraph" draw:z-index="95" draw:style-name="gr1" draw:text-style-name="P23" svg:x1="13.674cm" svg:y1="0.462cm" svg:x2="13.409cm" svg:y2="0.642cm"><text:p/></draw:line><draw:line text:anchor-type="paragraph" draw:z-index="96" draw:style-name="gr1" draw:text-style-name="P23" svg:x1="13.673cm" svg:y1="0.462cm" svg:x2="13.938cm" svg:y2="0.695cm"><text:p/></draw:line><draw:line text:anchor-type="paragraph" draw:z-index="97" draw:style-name="gr1" draw:text-style-name="P23" svg:x1="14.599cm" svg:y1="0.298cm" svg:x2="14.837cm" svg:y2="0.52cm"><text:p/></draw:line><draw:line text:anchor-type="paragraph" draw:z-index="98" draw:style-name="gr1" draw:text-style-name="P23" svg:x1="14.838cm" svg:y1="0.52cm" svg:x2="15.129cm" svg:y2="0.298cm"><text:p/></draw:line><draw:frame text:anchor-type="paragraph" draw:z-index="99" draw:style-name="gr41" svg:width="1.138cm" svg:height="0.927cm" svg:x="13.488cm" svg:y="-0.146cm"><draw:text-box><text:p>4P</text:p></draw:text-box></draw:frame>27) <text:span text:style-name="T3"><text:s text:c="22"/>, <text:s text:c="20"/></text:span><text:s/></text:p>
      <text:p text:style-name="P7"/>
      <text:p text:style-name="P7"><draw:frame text:anchor-type="paragraph" draw:z-index="60" draw:style-name="gr33" svg:width="10.663cm" svg:height="1.059cm" svg:x="1.131cm" svg:y="-0.191cm"><draw:text-box><text:p>回転数が倍となる</text:p></draw:text-box></draw:frame>28) <text:span text:style-name="T3"><text:s text:c="119"/></text:span><text:s/></text:p>
      <text:p text:style-name="P7"><draw:frame text:anchor-type="paragraph" draw:z-index="88" draw:style-name="gr8" draw:text-style-name="P25" svg:width="1.35cm" svg:height="0.678cm" svg:x="15.272cm" svg:y="0.295cm"><draw:text-box><text:p text:style-name="P24"><text:span text:style-name="T5">/20</text:span></text:p></draw:text-box></draw:frame><draw:frame text:anchor-type="paragraph" draw:z-index="61" draw:style-name="gr34" svg:width="3.467cm" svg:height="0.532cm" svg:x="1.545cm" svg:y="-0.113cm"><draw:text-box><text:p>600</text:p></draw:text-box></draw:frame><draw:frame text:anchor-type="paragraph" draw:z-index="62" draw:style-name="gr9" svg:width="4.208cm" svg:height="0.874cm" svg:x="5.011cm" svg:y="-0.113cm"><draw:text-box><text:p>0.142mm</text:p></draw:text-box></draw:frame>29) <text:span text:style-name="T3"><text:s text:c="27"/></text:span><text:s text:c="3"/>30) <text:span text:style-name="T3"><text:s text:c="27"/></text:span></text:p>
      <text:p text:style-name="P7"/>
      <text:p text:style-name="P7"><draw:frame text:anchor-type="paragraph" draw:z-index="63" draw:style-name="gr35" svg:width="5.848cm" svg:height="0.662cm" svg:x="1.461cm" svg:y="-0.187cm"><draw:text-box><text:p>電圧=電流×抵抗</text:p></draw:text-box></draw:frame><draw:frame text:anchor-type="paragraph" draw:z-index="64" draw:style-name="gr36" svg:width="1.297cm" svg:height="1.165cm" svg:x="8.354cm" svg:y="-0.053cm"><draw:text-box><text:p>18</text:p></draw:text-box></draw:frame><draw:frame text:anchor-type="paragraph" draw:z-index="65" draw:style-name="gr14" svg:width="2.514cm" svg:height="0.98cm" svg:x="11.848cm" svg:y="-0.065cm"><draw:text-box><text:p>0.42[A]</text:p></draw:text-box></draw:frame>31) <text:span text:style-name="T3"><text:s text:c="54"/></text:span><text:s text:c="4"/>32) <text:span text:style-name="T3"><text:s text:c="27"/></text:span><text:s text:c="3"/>33) <text:span text:style-name="T3"><text:s text:c="27"/></text:span><text:s/></text:p>
      <text:p text:style-name="P7"><draw:frame text:anchor-type="paragraph" draw:z-index="68" draw:style-name="gr2" svg:width="10.24cm" svg:height="0.953cm" svg:x="1.053cm" svg:y="-0.118cm"><draw:text-box><text:p>マイコンに電流が流れ、マイコンが破損するおそれがある</text:p></draw:text-box></draw:frame>34) <text:span text:style-name="T3"><text:s text:c="135"/></text:span></text:p>
      <text:p text:style-name="P7"><draw:frame text:anchor-type="paragraph" draw:z-index="66" draw:style-name="gr12" svg:width="3.017cm" svg:height="0.532cm" svg:x="1.275cm" svg:y="-0.118cm"><draw:text-box><text:p>FET</text:p></draw:text-box></draw:frame>35) <text:span text:style-name="T3"><text:s text:c="27"/></text:span><text:s/>36) <text:span text:style-name="T3"><text:s text:c="54"/></text:span><text:s text:c="5"/></text:p>
      <text:p text:style-name="P7"><draw:frame text:anchor-type="paragraph" draw:z-index="67" draw:style-name="gr26" svg:width="13.992cm" svg:height="1.112cm" svg:x="1.074cm" svg:y="-0.134cm"><draw:text-box><text:p>A相とB相のパルス波の出力の位相がずれているため、回転方向がわかる</text:p></draw:text-box></draw:frame>37) <text:span text:style-name="T3"><text:s text:c="135"/></text:span></text:p>
      <text:p text:style-name="P7"><draw:frame text:anchor-type="paragraph" draw:z-index="69" draw:style-name="gr37" svg:width="10.849cm" svg:height="0.609cm" svg:x="1.074cm" svg:y="-0.159cm"><draw:text-box><text:p>モータから発生するノイズがマイコンへと伝わりにくくなる</text:p></draw:text-box></draw:frame>38) <text:span text:style-name="T3"><text:s text:c="135"/></text:span></text:p>
      <text:p text:style-name="P7"><draw:frame text:anchor-type="paragraph" draw:z-index="70" draw:style-name="gr38" svg:width="4.79cm" svg:height="0.532cm" svg:x="1.074cm" svg:y="-0.129cm"><draw:text-box><text:p>R=ρL/S</text:p></draw:text-box></draw:frame>39) <text:span text:style-name="T3"><text:s text:c="54"/></text:span><text:s/></text:p>
      <text:p text:style-name="P9"><draw:frame text:anchor-type="paragraph" draw:z-index="89" draw:style-name="gr8" draw:text-style-name="P25" svg:width="1.35cm" svg:height="0.678cm" svg:x="15.296cm" svg:y="0.397cm"><draw:text-box><text:p text:style-name="P24"><text:span text:style-name="T5">/20</text:span></text:p></draw:text-box></draw:frame><draw:frame text:anchor-type="paragraph" draw:z-index="71" draw:style-name="gr39" svg:width="16.802cm" svg:height="1.29cm" svg:x="0.907cm" svg:y="-0.228cm"><draw:text-box><text:p>現在の情報をセンサによって取り入れ目標値との比較によって次の出力を決定する制御</text:p></draw:text-box></draw:frame>40) <text:span text:style-name="T3"><text:s text:c="13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1"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1"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上田 優輝</meta:initial-creator>
    <meta:creation-date>2010-11-09T13:15:49.15</meta:creation-date>
    <dc:date>2010-11-30T13:17:28.07</dc:date>
    <dc:creator>上田 優輝</dc:creator>
    <meta:editing-duration>PT05H17M58S</meta:editing-duration>
    <meta:editing-cycles>10</meta:editing-cycles>
    <meta:generator>OpenOffice.org/3.1$Win32 OpenOffice.org_project/310m19$Build-9420</meta:generator>
    <meta:printed-by>上田 優輝</meta:printed-by>
    <meta:print-date>2010-11-12T17:15:33.39</meta:print-date>
    <meta:document-statistic meta:table-count="0" meta:image-count="5" meta:object-count="12" meta:page-count="4" meta:paragraph-count="116" meta:word-count="990" meta:character-count="6742"/>
  </office:meta>
</office:document-meta>
</file>

<file path=Object 1/content.xml><?xml version="1.0" encoding="utf-8"?>
<!DOCTYPE math  PUBLIC '-//OpenOffice.org//DTD Modified W3C MathML 1.01//EN'  'math.dtd'>
<math:math xmlns:math="http://www.w3.org/1998/Math/MathML">
  <math:semantics>
    <math:mrow>
      <math:mrow>
        <math:mfrac>
          <math:mrow>
            <math:msup>
              <math:mi>d</math:mi>
              <math:mn>2</math:mn>
            </math:msup>
            <math:mi>x</math:mi>
            <math:mrow>
              <math:mo math:stretchy="false">(</math:mo>
              <math:mi>t</math:mi>
              <math:mo math:stretchy="false">)</math:mo>
            </math:mrow>
          </math:mrow>
          <math:msup>
            <math:mi math:fontstyle="italic">dt</math:mi>
            <math:mn>2</math:mn>
          </math:msup>
        </math:mfrac>
        <math:mo math:stretchy="false">=</math:mo>
        <math:mrow>
          <math:mn>2</math:mn>
          <math:mo math:stretchy="false">+</math:mo>
          <math:mn>3</math:mn>
        </math:mrow>
      </math:mrow>
      <math:mi>u</math:mi>
      <math:mrow>
        <math:mo math:stretchy="false">(</math:mo>
        <math:mi>t</math:mi>
        <math:mo math:stretchy="false">)</math:mo>
      </math:mrow>
    </math:mrow>
    <math:annotation math:encoding="StarMath 5.0">{{d}^ {2}x(t)}over{dt ^2}= 2 + 3 u (t)</math:annotation>
  </math:semantics>
</math:math>
</file>

<file path=Object 10/content.xml><?xml version="1.0" encoding="utf-8"?>
<!DOCTYPE math  PUBLIC '-//OpenOffice.org//DTD Modified W3C MathML 1.01//EN'  'math.dtd'>
<math:math xmlns:math="http://www.w3.org/1998/Math/MathML">
  <math:semantics>
    <math:mrow>
      <math:mrow>
        <math:mrow>
          <math:msub>
            <math:mi math:fontstyle="italic">dt</math:mi>
            <math:mn>1</math:mn>
          </math:msub>
          <math:mo math:stretchy="false">/</math:mo>
          <math:mi math:fontstyle="italic">dt</math:mi>
        </math:mrow>
        <math:mo math:stretchy="false">=</math:mo>
        <math:mi>a</math:mi>
      </math:mrow>
      <math:mrow>
        <math:mo math:stretchy="false">(</math:mo>
        <math:mrow>
          <math:msub>
            <math:mi>t</math:mi>
            <math:mn>1</math:mn>
          </math:msub>
          <math:mo math:stretchy="false">−</math:mo>
          <math:msub>
            <math:mi>t</math:mi>
            <math:mn>2</math:mn>
          </math:msub>
        </math:mrow>
        <math:mo math:stretchy="false">)</math:mo>
      </math:mrow>
    </math:mrow>
    <math:annotation math:encoding="StarMath 5.0">dt_1 / dt = a ( t_1 - t_2 )</math:annotation>
  </math:semantics>
</math:math>
</file>

<file path=Object 11/content.xml><?xml version="1.0" encoding="utf-8"?>
<!DOCTYPE math  PUBLIC '-//OpenOffice.org//DTD Modified W3C MathML 1.01//EN'  'math.dtd'>
<math:math xmlns:math="http://www.w3.org/1998/Math/MathML">
  <math:semantics>
    <math:mrow>
      <math:mi>x</math:mi>
      <math:mrow>
        <math:mrow>
          <math:mo math:stretchy="false">(</math:mo>
          <math:mi>t</math:mi>
          <math:mo math:stretchy="false">)</math:mo>
        </math:mrow>
        <math:mo math:stretchy="false">=</math:mo>
        <math:mrow>
          <math:msup>
            <math:mi>t</math:mi>
            <math:mn>2</math:mn>
          </math:msup>
          <math:mo math:stretchy="false">+</math:mo>
          <math:mrow>
            <math:msup>
              <math:mi>t</math:mi>
              <math:mn>3</math:mn>
            </math:msup>
            <math:mo math:stretchy="false">/</math:mo>
            <math:mn>2</math:mn>
          </math:mrow>
        </math:mrow>
      </math:mrow>
    </math:mrow>
    <math:annotation math:encoding="StarMath 5.0">x(t) = t^2 + t^3/2</math:annotation>
  </math:semantics>
</math:math>
</file>

<file path=Object 12/content.xml><?xml version="1.0" encoding="utf-8"?>
<!DOCTYPE math  PUBLIC '-//OpenOffice.org//DTD Modified W3C MathML 1.01//EN'  'math.dtd'>
<math:math xmlns:math="http://www.w3.org/1998/Math/MathML">
  <math:semantics>
    <math:mrow>
      <math:mi>P</math:mi>
      <math:mo math:stretchy="false">=</math:mo>
      <math:mrow>
        <math:mrow>
          <math:msub>
            <math:mi>R</math:mi>
            <math:mn>1</math:mn>
          </math:msub>
          <math:mo math:stretchy="false">⋅</math:mo>
          <math:msup>
            <math:mi>E</math:mi>
            <math:mn>2</math:mn>
          </math:msup>
        </math:mrow>
        <math:mo math:stretchy="false">/</math:mo>
        <math:msup>
          <math:mrow>
            <math:mo math:stretchy="false">(</math:mo>
            <math:mrow>
              <math:msub>
                <math:mi>R</math:mi>
                <math:mn>1</math:mn>
              </math:msub>
              <math:mo math:stretchy="false">+</math:mo>
              <math:msub>
                <math:mi>R</math:mi>
                <math:mn>2</math:mn>
              </math:msub>
            </math:mrow>
            <math:mo math:stretchy="false">)</math:mo>
          </math:mrow>
          <math:mn>2</math:mn>
        </math:msup>
      </math:mrow>
    </math:mrow>
    <math:annotation math:encoding="StarMath 5.0">P=R_1 cdot E^2 / (R_1 + R_2)^2</math:annotation>
  </math:semantics>
</math:math>
</file>

<file path=Object 2/content.xml><?xml version="1.0" encoding="utf-8"?>
<!DOCTYPE math  PUBLIC '-//OpenOffice.org//DTD Modified W3C MathML 1.01//EN'  'math.dtd'>
<math:math xmlns:math="http://www.w3.org/1998/Math/MathML">
  <math:semantics>
    <math:mrow>
      <math:mi>u</math:mi>
      <math:mrow>
        <math:mrow>
          <math:mo math:stretchy="false">(</math:mo>
          <math:mi>t</math:mi>
          <math:mo math:stretchy="false">)</math:mo>
        </math:mrow>
        <math:mo math:stretchy="false">=</math:mo>
        <math:mi>t</math:mi>
      </math:mrow>
    </math:mrow>
    <math:annotation math:encoding="StarMath 5.0"> u (t) = t</math:annotation>
  </math:semantics>
</math:math>
</file>

<file path=Object 3/content.xml><?xml version="1.0" encoding="utf-8"?>
<!DOCTYPE math  PUBLIC '-//OpenOffice.org//DTD Modified W3C MathML 1.01//EN'  'math.dtd'>
<math:math xmlns:math="http://www.w3.org/1998/Math/MathML">
  <math:semantics>
    <math:mi>x</math:mi>
    <math:annotation math:encoding="StarMath 5.0">x</math:annotation>
  </math:semantics>
</math:math>
</file>

<file path=Object 4/content.xml><?xml version="1.0" encoding="utf-8"?>
<!DOCTYPE math  PUBLIC '-//OpenOffice.org//DTD Modified W3C MathML 1.01//EN'  'math.dtd'>
<math:math xmlns:math="http://www.w3.org/1998/Math/MathML">
  <math:semantics>
    <math:mrow>
      <math:mfrac>
        <math:mrow>
          <math:mi math:fontstyle="italic">dx</math:mi>
          <math:mrow>
            <math:mo math:stretchy="false">(</math:mo>
            <math:mn>0</math:mn>
            <math:mo math:stretchy="false">)</math:mo>
          </math:mrow>
        </math:mrow>
        <math:mi math:fontstyle="italic">dt</math:mi>
      </math:mfrac>
      <math:mo math:stretchy="false">=</math:mo>
      <math:mn>0</math:mn>
    </math:mrow>
    <math:annotation math:encoding="StarMath 5.0">{dx(0)}over{dt}= 0</math:annotation>
  </math:semantics>
</math:math>
</file>

<file path=Object 5/content.xml><?xml version="1.0" encoding="utf-8"?>
<!DOCTYPE math  PUBLIC '-//OpenOffice.org//DTD Modified W3C MathML 1.01//EN'  'math.dtd'>
<math:math xmlns:math="http://www.w3.org/1998/Math/MathML">
  <math:semantics>
    <math:mrow>
      <math:mi>x</math:mi>
      <math:mrow>
        <math:mrow>
          <math:mo math:stretchy="false">(</math:mo>
          <math:mn>0</math:mn>
          <math:mo math:stretchy="false">)</math:mo>
        </math:mrow>
        <math:mo math:stretchy="false">=</math:mo>
        <math:mn>0</math:mn>
      </math:mrow>
    </math:mrow>
    <math:annotation math:encoding="StarMath 5.0">x(0)=0</math:annotation>
  </math:semantics>
</math:math>
</file>

<file path=Object 6/content.xml><?xml version="1.0" encoding="utf-8"?>
<!DOCTYPE math  PUBLIC '-//OpenOffice.org//DTD Modified W3C MathML 1.01//EN'  'math.dtd'>
<math:math xmlns:math="http://www.w3.org/1998/Math/MathML">
  <math:semantics>
    <math:mi>t</math:mi>
    <math:annotation math:encoding="StarMath 5.0">t</math:annotation>
  </math:semantics>
</math:math>
</file>

<file path=Object 7/content.xml><?xml version="1.0" encoding="utf-8"?>
<!DOCTYPE math  PUBLIC '-//OpenOffice.org//DTD Modified W3C MathML 1.01//EN'  'math.dtd'>
<math:math xmlns:math="http://www.w3.org/1998/Math/MathML">
  <math:semantics>
    <math:msub>
      <math:mi>t</math:mi>
      <math:mn>1</math:mn>
    </math:msub>
    <math:annotation math:encoding="StarMath 5.0">t_1</math:annotation>
  </math:semantics>
</math:math>
</file>

<file path=Object 8/content.xml><?xml version="1.0" encoding="utf-8"?>
<!DOCTYPE math  PUBLIC '-//OpenOffice.org//DTD Modified W3C MathML 1.01//EN'  'math.dtd'>
<math:math xmlns:math="http://www.w3.org/1998/Math/MathML">
  <math:semantics>
    <math:msub>
      <math:mi>t</math:mi>
      <math:mn>2</math:mn>
    </math:msub>
    <math:annotation math:encoding="StarMath 5.0">t_2</math:annotation>
  </math:semantics>
</math:math>
</file>

<file path=Object 9/content.xml><?xml version="1.0" encoding="utf-8"?>
<!DOCTYPE math  PUBLIC '-//OpenOffice.org//DTD Modified W3C MathML 1.01//EN'  'math.dtd'>
<math:math xmlns:math="http://www.w3.org/1998/Math/MathML">
  <math:semantics>
    <math:mrow>
      <math:msqrt>
        <math:mn>3</math:mn>
      </math:msqrt>
      <math:mo math:stretchy="false">/</math:mo>
      <math:mn>2</math:mn>
    </math:mrow>
    <math:annotation math:encoding="StarMath 5.0">sqrt{3}/2</math:annotation>
  </math:semantics>
</math:math>
</file>